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nsolas" svg:font-family="Consolas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e_20_brut">
      <style:text-properties style:font-name="Times New Roman" fo:font-size="12pt" style:font-size-asian="12pt" style:font-size-complex="12pt"/>
    </style:style>
    <style:style style:name="P2" style:family="paragraph" style:parent-style-name="Texte_20_brut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ide 2 : </text:p>
      <text:p text:style-name="P1"/>
      <text:p text:style-name="Texte_20_brut"><text:span text:style-name="T1">Pour les fonctions plus_proche et boite englobante, il faut utiliser la même technique algorithmique : calculer pour le premier point pour avoir une (ou des) valeurs de référence, puis parcourir le reste du tableau, calculer et compar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nsolas" svg:font-family="Consolas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Arial" fo:font-size="11pt" fo:language="fr" fo:country="FR" style:font-name-asian="Calibri" style:font-size-asian="11pt" style:font-name-complex="Aria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e_20_brut" style:display-name="Texte brut" style:family="paragraph" style:parent-style-name="Standard">
      <style:paragraph-properties fo:margin-top="0cm" fo:margin-bottom="0cm" fo:line-height="100%"/>
      <style:text-properties style:font-name="Consolas" fo:font-size="10.5pt" style:font-size-asian="10.5pt" style:font-size-complex="10.5pt"/>
    </style:style>
    <style:style style:name="Police_20_par_20_défaut" style:display-name="Police par défaut" style:family="text"/>
    <style:style style:name="Texte_20_brut_20_Car" style:display-name="Texte brut Car" style:family="text" style:parent-style-name="Police_20_par_20_défaut">
      <style:text-properties style:font-name="Consolas" fo:font-size="10.5pt" style:font-size-asian="10.5pt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353cm" fo:margin-right="2.355cm" style:writing-mode="lr-tb" style:layout-grid-color="#c0c0c0" style:layout-grid-lines="38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net</meta:initial-creator>
    <meta:creation-date>2009-06-16T17:22:00</meta:creation-date>
    <dc:creator>net</dc:creator>
    <dc:date>2009-06-16T17:25:00</dc:dat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39" meta:character-count="246"/>
  </office:meta>
</office:document-meta>
</file>