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25cm" fo:margin-right="0cm" fo:margin-top="0cm" fo:margin-bottom="0.353cm" fo:text-indent="-0.25cm"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ouver la boite englobante d'un tableau de points. Un point est composé d'un label (chaîne de caractères), et de coordonnées (en x et y). Nous supposons que deux points n'ont pas le même label. Nous supposons que la fonction racine(x) existe et retourne la valeur de la racine carrée de x. De même la fonction carre(x) existe et retourne x élevé au carré.</text:p>
      <text:p text:style-name="P1">1)  Définir  le  type  point  basé  sur  une  structure  permettant  de  représenter  un point</text:p>
      <text:p text:style-name="P1">2) Ecrire la fonction distance qui calcule la distance entre deux points</text:p>
      <text:p text:style-name="P2">3) Nous disposons d'un tableau T de MAX points. Soit p un point.  Construire la fonction plus_proche   qui trouve l'indice du point le plus proche de p dans le tableau.</text:p>
      <text:p text:style-name="P2">3) La boite englobante d'un ensemble de points se définit avec deux points.  Le premier correspond au point inférieur gauche de la boite.   Le second correspond au point supérieur droit de la boite.  Pour les obtenir, il faut déterminer les valeurs minimales et maximales en x et en y. Ecrire la procédure boite_engloban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Philippe TRIGANO</meta:initial-creator>
    <meta:creation-date>2009-06-26T10:27:11</meta:creation-date>
    <dc:creator>Philippe TRIGANO</dc:creator>
    <dc:date>2009-06-26T10:27:23</dc:date>
    <meta:editing-cycles>1</meta:editing-cycles>
    <meta:editing-duration>PT11S</meta:editing-duration>
    <meta:user-defined meta:name="Info 1"/>
    <meta:user-defined meta:name="Info 2"/>
    <meta:user-defined meta:name="Info 3"/>
    <meta:user-defined meta:name="Info 4"/>
    <meta:document-statistic meta:table-count="0" meta:image-count="0" meta:object-count="0" meta:page-count="1" meta:paragraph-count="5" meta:word-count="176" meta:character-count="1013"/>
  </office:meta>
</office:document-meta>
</file>