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enregistrement : type point </text:p>
      <text:p text:style-name="Text_20_body">                                      label_point  : chaine;</text:p>
      <text:p text:style-name="Text_20_body">                                     x  : réel</text:p>
      <text:p text:style-name="Text_20_body">                                     y  : réel</text:p>
      <text:p text:style-name="Text_20_body"> </text:p>
      <text:p text:style-name="Text_20_body">fonction distance(E p1 : point , E p2 point):réel</text:p>
      <text:p text:style-name="Text_20_body">Déclaration d  : réel</text:p>
      <text:p text:style-name="Text_20_body">début</text:p>
      <text:p text:style-name="Text_20_body">   d &lt;- racine(carre(p1.x-p2.x)+carre(p1.x-p2.x))              </text:p>
      <text:p text:style-name="Text_20_body">   retourner d</text:p>
      <text:p text:style-name="Text_20_body">fin</text:p>
      <text:p text:style-name="Text_20_body">   </text:p>
      <text:p text:style-name="Text_20_body">fonction plus_proche(E T : tableau[1..MAX] de point, E p : point):réel</text:p>
      <text:p text:style-name="Text_20_body">Déclaration i, num_point : Naturel            d : réel</text:p>
      <text:p text:style-name="Text_20_body">début</text:p>
      <text:p text:style-name="Text_20_body">  num_point &lt;- 1</text:p>
      <text:p text:style-name="Text_20_body">  d &lt;- distance(T[num_point],p)</text:p>
      <text:p text:style-name="Text_20_body">  pour i &lt;- 2 à MAX faire</text:p>
      <text:p text:style-name="Text_20_body">     si (distance(T[i],p)&lt;d)     alors </text:p>
      <text:p text:style-name="Text_20_body">        début</text:p>
      <text:p text:style-name="Text_20_body">                  d &lt;- distance(T[i],p)</text:p>
      <text:p text:style-name="Text_20_body">                  num_point &lt;- i</text:p>
      <text:p text:style-name="Text_20_body">                fin</text:p>
      <text:p text:style-name="Text_20_body">     finsi</text:p>
      <text:p text:style-name="Text_20_body">  finpour</text:p>
      <text:p text:style-name="Text_20_body">  retourner num_point</text:p>
      <text:p text:style-name="Text_20_body">fin</text:p>
      <text:p text:style-name="Text_20_body">Procédure boite_englobante( E  t : tableau[1..MAX] de point, E/S p_min, p_max : point)</text:p>
      <text:p text:style-name="Text_20_body">Déclaration minx, maxx, miny, maxy : réels</text:p>
      <text:p text:style-name="Text_20_body">            i : Naturel</text:p>
      <text:p text:style-name="Text_20_body">  minx &lt;- t[1].x;</text:p>
      <text:p text:style-name="Text_20_body">  maxx &lt;- t[1].x;</text:p>
      <text:p text:style-name="Text_20_body">  miny &lt;- t[1].y;</text:p>
      <text:p text:style-name="Text_20_body">  maxy &lt;- t[1].y;</text:p>
      <text:p text:style-name="Text_20_body">  pour i&lt;-2 à MAX faire</text:p>
      <text:p text:style-name="Text_20_body">    début</text:p>
      <text:p text:style-name="Text_20_body">      si (minx&gt;t[i].x) alors minx &lt;- t[i].x finsi</text:p>
      <text:p text:style-name="Text_20_body"><text:soft-page-break/>      si (miny&gt;t[i].y) alors miny &lt;- t[i].y finsi</text:p>
      <text:p text:style-name="Text_20_body">      si (maxx&lt;t[i].x) alors maxx &lt;- t[i].x finsi</text:p>
      <text:p text:style-name="Text_20_body">      si (maxy&lt;t[i].y) alors maxy &lt;- t[i].y finsi</text:p>
      <text:p text:style-name="Text_20_body">    fin</text:p>
      <text:p text:style-name="Text_20_body">  finpour</text:p>
      <text:p text:style-name="Text_20_body">  p_min.x &lt;- minx;</text:p>
      <text:p text:style-name="Text_20_body">  <text:span text:style-name="T1">p_min.y &lt;- miny;</text:span></text:p>
      <text:p text:style-name="Text_20_body">  <text:span text:style-name="T1">p_min.label_point &lt;- "coin1"</text:span></text:p>
      <text:p text:style-name="Text_20_body">  <text:span text:style-name="T1">p_max.x &lt;- maxx;</text:span></text:p>
      <text:p text:style-name="Text_20_body">  <text:span text:style-name="T1">p_max.y &lt;- maxy;</text:span></text:p>
      <text:p text:style-name="Text_20_body">  p_max.label_point &lt;- "coin2"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Philippe TRIGANO</meta:initial-creator>
    <meta:creation-date>2009-06-26T10:30:42</meta:creation-date>
    <dc:creator>Philippe TRIGANO</dc:creator>
    <dc:date>2009-06-26T10:31:01</dc:date>
    <meta:editing-cycles>1</meta:editing-cycles>
    <meta:editing-duration>PT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9" meta:word-count="212" meta:character-count="1321"/>
  </office:meta>
</office:document-meta>
</file>