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e_20_brut">
      <style:text-properties style:font-name="Times New Roman" fo:font-size="12pt" style:font-size-asian="12pt" style:font-size-complex="12pt"/>
    </style:style>
    <style:style style:name="P2" style:family="paragraph" style:parent-style-name="Texte_20_brut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 1 : </text:p>
      <text:p text:style-name="P1"/>
      <text:p text:style-name="Texte_20_brut"><text:span text:style-name="T1">Pour la question 4 : Ecrire la procédure saisie_vin_cave(E/S une_cave : cave) il faut d'abord vérifier que la cave n'est pas pleine (pas plus de 50 vins) avant d'effectuer une saisie d'un nouveau vin.</text:span></text:p>
      <text:p text:style-name="P1"/>
      <text:p text:style-name="Texte_20_brut"><text:span text:style-name="T1">Pour la question 5 : Si la cave est vide il faut avertir l'utilisat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fr" fo:country="FR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brut" style:display-name="Texte bru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net</meta:initial-creator>
    <meta:creation-date>2009-06-16T16:56:00</meta:creation-date>
    <dc:creator>net</dc:creator>
    <dc:date>2009-06-16T17:07:00</dc:date>
    <meta:editing-cycles>3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2" meta:character-count="280"/>
  </office:meta>
</office:document-meta>
</file>