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2pt" style:font-size-asian="12pt" style:font-size-complex="12pt"/>
    </style:style>
    <style:style style:name="P2" style:family="paragraph" style:parent-style-name="Texte_20_brut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de 2 : </text:p>
      <text:p text:style-name="P1"/>
      <text:p text:style-name="Texte_20_brut"><text:span text:style-name="T1">Pour la question 4 : Ecrire la procédure saisie_vin_cave(E/S une_cave : cave) il faut augmenter le nombre de vins présents (champ compteur).</text:span></text:p>
      <text:p text:style-name="P1"/>
      <text:p text:style-name="Texte_20_brut"><text:span text:style-name="T1">Pour la question 7 : il suffit de remplacer le vin en place num par le vin en dernière place. Puis de décrémenter le compteur de vin présent dans la cave.</text:span></text:p>
      <text:p text:style-name="P1"/>
      <text:p text:style-name="Texte_20_brut"><text:span text:style-name="T1">Pour la question 8 : soit nb_bouteilles le nombre de bouteilles demandées. </text:span></text:p>
      <text:p text:style-name="P1">Et soit a = cave.contenu[num].nb_bouteille le nombre de bouteilles restantes du vin en case num du tableau.</text:p>
      <text:p text:style-name="P1"/>
      <text:p text:style-name="Texte_20_brut"><text:span text:style-name="T1">Il faut distinguer 3 cas :</text:span></text:p>
      <text:p text:style-name="P1"/>
      <text:p text:style-name="Texte_20_brut"><text:span text:style-name="T1">o nb_bouteilles&gt;a -&gt; on donne tout ce que l'on peut donner et on supprime le vin du tableau</text:span></text:p>
      <text:p text:style-name="Texte_20_brut"><text:span text:style-name="T1">o nb_bouteilles=a -&gt; on donne tout et on supprime le vin du tableau</text:span></text:p>
      <text:p text:style-name="P1">o nb_bouteilles&lt;a -&gt; mettre à jour le nombre de bouteilles du vin en case nu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353cm" fo:margin-right="2.355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6:56:00</meta:creation-date>
    <dc:creator>net</dc:creator>
    <dc:date>2009-06-16T17:17:00</dc: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2" meta:character-count="746"/>
  </office:meta>
</office:document-meta>
</file>