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e_20_brut">
      <style:text-properties style:font-name="Courier New" style:font-name-complex="Courier New"/>
    </style:style>
    <style:style style:name="P2" style:family="paragraph" style:parent-style-name="Texte_20_brut" style:master-page-name="Standard">
      <style:paragraph-properties style:page-number="auto"/>
      <style:text-properties style:font-name="Courier New" style:font-name-complex="Courier New"/>
    </style:style>
    <style:style style:name="T1" style:family="text">
      <style:text-properties style:font-name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tante MAX_VIN = 50</text:p>
      <text:p text:style-name="P1"/>
      <text:p text:style-name="P1">Type vin</text:p>
      <text:p text:style-name="Texte_20_brut"><text:span text:style-name="T1"><text:s/>nom <text:s/>: chaîne</text:span></text:p>
      <text:p text:style-name="Texte_20_brut"><text:span text:style-name="T1"><text:s/>type : chaîne</text:span></text:p>
      <text:p text:style-name="Texte_20_brut"><text:span text:style-name="T1"><text:s/>annee : Naturel</text:span></text:p>
      <text:p text:style-name="Texte_20_brut"><text:span text:style-name="T1"><text:s/>nb_bouteille : Naturel</text:span></text:p>
      <text:p text:style-name="P1"/>
      <text:p text:style-name="P1">Type cave </text:p>
      <text:p text:style-name="Texte_20_brut"><text:span text:style-name="T1"><text:s text:c="3"/>contenu : tableau[1..MAX_VIN] de vin</text:span></text:p>
      <text:p text:style-name="Texte_20_brut"><text:span text:style-name="T1"><text:s text:c="3"/>compteur : Naturel</text:span></text:p>
      <text:p text:style-name="P1"/>
      <text:p text:style-name="P1">procédure saisie_vin(E/S a : vin)</text:p>
      <text:p text:style-name="P1"/>
      <text:p text:style-name="P1">début</text:p>
      <text:p text:style-name="Texte_20_brut"><text:span text:style-name="T1"><text:s/>écrire("nom du vin = ")</text:span></text:p>
      <text:p text:style-name="Texte_20_brut"><text:span text:style-name="T1"><text:s/>lire(a.nom);</text:span></text:p>
      <text:p text:style-name="Texte_20_brut"><text:span text:style-name="T1"><text:s/>écrire("type tapez rouge, blanc, rose, verde, gris, etc. ")</text:span></text:p>
      <text:p text:style-name="Texte_20_brut"><text:span text:style-name="T1"><text:s/>lire(a.type)</text:span></text:p>
      <text:p text:style-name="Texte_20_brut"><text:span text:style-name="T1"><text:s/>écrire("annee ")</text:span></text:p>
      <text:p text:style-name="Texte_20_brut"><text:span text:style-name="T1"><text:s/>lire(a.annee)</text:span></text:p>
      <text:p text:style-name="Texte_20_brut"><text:span text:style-name="T1"><text:s/>écrire("nombre bouteilles ")</text:span></text:p>
      <text:p text:style-name="Texte_20_brut"><text:span text:style-name="T1"><text:s/>lire(a.nb_bouteille);</text:span></text:p>
      <text:p text:style-name="P1">fin</text:p>
      <text:p text:style-name="P1"/>
      <text:p text:style-name="P1">procédure afficher_vin(E a : vin)</text:p>
      <text:p text:style-name="P1"/>
      <text:p text:style-name="P1">début</text:p>
      <text:p text:style-name="Texte_20_brut"><text:span text:style-name="T1"><text:s/>écrire("nom du vin = ",a.nom)</text:span></text:p>
      <text:p text:style-name="Texte_20_brut"><text:span text:style-name="T1"><text:s/>écrire("type ", a.type)</text:span></text:p>
      <text:p text:style-name="Texte_20_brut"><text:span text:style-name="T1"><text:s/>écrire("annee ", a.annee)</text:span></text:p>
      <text:p text:style-name="Texte_20_brut"><text:span text:style-name="T1"><text:s/>écrire("nombre bouteilles ",a.nb_bouteille);</text:span></text:p>
      <text:p text:style-name="P1">fin</text:p>
      <text:p text:style-name="P1"/>
      <text:p text:style-name="P1"/>
      <text:p text:style-name="P1">procédure saisie_vin_cave(E/S une_cave : cave)</text:p>
      <text:p text:style-name="P1"/>
      <text:p text:style-name="P1">Déclaration </text:p>
      <text:p text:style-name="P1"><text:tab/> <text:s/>un_vin : vin <text:s/></text:p>
      <text:p text:style-name="P1"/>
      <text:p text:style-name="P1">début</text:p>
      <text:p text:style-name="Texte_20_brut"><text:span text:style-name="T1"><text:s/>si (une_cave.compteur=MAX_VIN)</text:span></text:p>
      <text:p text:style-name="Texte_20_brut"><text:span text:style-name="T1"><text:s text:c="2"/>début</text:span></text:p>
      <text:p text:style-name="Texte_20_brut"><text:span text:style-name="T1"><text:s text:c="3"/>écrire("cave pleine ajout impossible, dommage !")</text:span></text:p>
      <text:p text:style-name="Texte_20_brut"><text:span text:style-name="T1"><text:s text:c="2"/>fin</text:span></text:p>
      <text:p text:style-name="Texte_20_brut"><text:span text:style-name="T1"><text:s/>sinon</text:span></text:p>
      <text:p text:style-name="Texte_20_brut"><text:span text:style-name="T1"><text:s text:c="2"/>début</text:span></text:p>
      <text:p text:style-name="Texte_20_brut"><text:span text:style-name="T1"><text:s text:c="3"/>une_cave.compteur &lt;- une_cave.compteur + 1</text:span></text:p>
      <text:p text:style-name="Texte_20_brut"><text:span text:style-name="T1"><text:s text:c="3"/>saisie_vin(un_vin);</text:span></text:p>
      <text:p text:style-name="Texte_20_brut"><text:span text:style-name="T1"><text:s text:c="3"/>une_cave.contenu[cave.compteur] = un_vin</text:span></text:p>
      <text:p text:style-name="Texte_20_brut"><text:span text:style-name="T1"><text:s text:c="2"/>fin</text:span></text:p>
      <text:p text:style-name="P1">fin</text:p>
      <text:p text:style-name="P1"/>
      <text:p text:style-name="P1">procédure affiche_cave(E une_cave : cave)</text:p>
      <text:p text:style-name="P1"/>
      <text:p text:style-name="P1">déclarer i : Naturel</text:p>
      <text:p text:style-name="P1"/>
      <text:p text:style-name="P1">début</text:p>
      <text:p text:style-name="P1"><text:soft-page-break/></text:p>
      <text:p text:style-name="Texte_20_brut"><text:span text:style-name="T1"><text:s/>si (une_cave.compteur = 0)</text:span></text:p>
      <text:p text:style-name="Texte_20_brut"><text:span text:style-name="T1"><text:s text:c="2"/>début <text:s text:c="2"/></text:span></text:p>
      <text:p text:style-name="Texte_20_brut"><text:span text:style-name="T1"><text:s text:c="3"/>écrire("cave vide rien a boire dommage !")</text:span></text:p>
      <text:p text:style-name="Texte_20_brut"><text:span text:style-name="T1"><text:s text:c="2"/>fin</text:span></text:p>
      <text:p text:style-name="Texte_20_brut"><text:span text:style-name="T1"><text:s/>finsi</text:span></text:p>
      <text:p text:style-name="P1"/>
      <text:p text:style-name="Texte_20_brut"><text:span text:style-name="T1"><text:s/>sinon </text:span></text:p>
      <text:p text:style-name="P1"/>
      <text:p text:style-name="Texte_20_brut"><text:span text:style-name="T1"><text:s text:c="2"/>début</text:span></text:p>
      <text:p text:style-name="Texte_20_brut"><text:span text:style-name="T1"><text:s text:c="3"/>pour i= 1 à une_cave.compteur faire</text:span></text:p>
      <text:p text:style-name="P1"><text:tab/>début</text:p>
      <text:p text:style-name="P1"><text:tab/> écrire(" vin numero ",i)</text:p>
      <text:p text:style-name="P1"><text:tab/> afficher_vin(une_cave.contenu[i])</text:p>
      <text:p text:style-name="P1"><text:tab/>fin</text:p>
      <text:p text:style-name="Texte_20_brut"><text:span text:style-name="T1"><text:s text:c="2"/>fin</text:span></text:p>
      <text:p text:style-name="P1"/>
      <text:p text:style-name="P1">fin</text:p>
      <text:p text:style-name="P1"/>
      <text:p text:style-name="P1">procédure affiche_cave_annee(E une_cave : cave, E annee : Naturel)</text:p>
      <text:p text:style-name="P1"/>
      <text:p text:style-name="P1">déclarer i,status : Naturel</text:p>
      <text:p text:style-name="P1"/>
      <text:p text:style-name="P1">début</text:p>
      <text:p text:style-name="Texte_20_brut"><text:span text:style-name="T1"><text:s/>status = 0<text:tab/>// pour afficher un message particulier si pas de vin de l'année</text:span></text:p>
      <text:p text:style-name="P1"/>
      <text:p text:style-name="Texte_20_brut"><text:span text:style-name="T1"><text:s/>si (une_cave.compteur = 0)</text:span></text:p>
      <text:p text:style-name="Texte_20_brut"><text:span text:style-name="T1"><text:s text:c="2"/>début <text:s text:c="2"/></text:span></text:p>
      <text:p text:style-name="Texte_20_brut"><text:span text:style-name="T1"><text:s text:c="3"/>écrire("cave vide rien a boire dommage !")</text:span></text:p>
      <text:p text:style-name="Texte_20_brut"><text:span text:style-name="T1"><text:s text:c="2"/>fin</text:span></text:p>
      <text:p text:style-name="Texte_20_brut"><text:span text:style-name="T1"><text:s/>finsi</text:span></text:p>
      <text:p text:style-name="P1"/>
      <text:p text:style-name="Texte_20_brut"><text:span text:style-name="T1"><text:s/>sinon </text:span></text:p>
      <text:p text:style-name="P1"/>
      <text:p text:style-name="Texte_20_brut"><text:span text:style-name="T1"><text:s text:c="2"/>début</text:span></text:p>
      <text:p text:style-name="Texte_20_brut"><text:span text:style-name="T1"><text:s text:c="3"/>pour i= 1 à une_cave.compteur faire</text:span></text:p>
      <text:p text:style-name="P1"><text:tab/>début</text:p>
      <text:p text:style-name="P1"><text:tab/> si (une_cave.contenu[i].annee = annee)</text:p>
      <text:p text:style-name="P1"><text:tab/> <text:s/>début</text:p>
      <text:p text:style-name="P1"><text:tab/> <text:s text:c="2"/>écrire(" vin numero ",i," année ",annee)</text:p>
      <text:p text:style-name="P1"><text:tab/> <text:s text:c="2"/>afficher_vin(une_cave.contenu[i])</text:p>
      <text:p text:style-name="P1"><text:tab/> <text:s text:c="2"/>status = 1</text:p>
      <text:p text:style-name="P1"><text:tab/> <text:s/>fin</text:p>
      <text:p text:style-name="P1"><text:tab/> finsi</text:p>
      <text:p text:style-name="P1"><text:tab/>fin</text:p>
      <text:p text:style-name="Texte_20_brut"><text:span text:style-name="T1"><text:s text:c="3"/>si (status = 0)</text:span></text:p>
      <text:p text:style-name="Texte_20_brut"><text:span text:style-name="T1"><text:s text:c="3"/>alors</text:span></text:p>
      <text:p text:style-name="Texte_20_brut"><text:span text:style-name="T1"><text:s text:c="3"/><text:tab/>écrire("pas de vin de l'annee ",annee)</text:span></text:p>
      <text:p text:style-name="Texte_20_brut"><text:span text:style-name="T1"><text:s text:c="3"/>finsi</text:span></text:p>
      <text:p text:style-name="Texte_20_brut"><text:span text:style-name="T1"><text:s text:c="2"/>fin</text:span></text:p>
      <text:p text:style-name="P1">fin</text:p>
      <text:p text:style-name="P1"/>
      <text:p text:style-name="P1"/>
      <text:p text:style-name="P1">procédure supprimer_vin(E/S une_cave : cave, E num : Naturel)</text:p>
      <text:p text:style-name="P1"/>
      <text:p text:style-name="P1">début</text:p>
      <text:p text:style-name="Texte_20_brut"><text:span text:style-name="T1"><text:s/>cave.contenu[num] &lt;- cave.contenu[cave.compteur]</text:span></text:p>
      <text:p text:style-name="Texte_20_brut"><text:soft-page-break/><text:span text:style-name="T1"><text:s/>cave.compteur &lt;- cave.compteur - 1</text:span></text:p>
      <text:p text:style-name="P1">fin</text:p>
      <text:p text:style-name="P1"/>
      <text:p text:style-name="P1">procédure boire(E/S une_cave : cave)</text:p>
      <text:p text:style-name="P1"/>
      <text:p text:style-name="P1">déclarer num,status, nb_bouteilles : naturel</text:p>
      <text:p text:style-name="P1"/>
      <text:p text:style-name="P1">début</text:p>
      <text:p text:style-name="P1"><text:s/></text:p>
      <text:p text:style-name="Texte_20_brut"><text:span text:style-name="T1"><text:s/>si (cave.compteur = 0)</text:span></text:p>
      <text:p text:style-name="Texte_20_brut"><text:span text:style-name="T1"><text:s text:c="2"/>écrire("impossible de boire !") <text:s/></text:span></text:p>
      <text:p text:style-name="Texte_20_brut"><text:span text:style-name="T1"><text:s/>sinon</text:span></text:p>
      <text:p text:style-name="Texte_20_brut"><text:span text:style-name="T1"><text:s text:c="2"/>début</text:span></text:p>
      <text:p text:style-name="Texte_20_brut"><text:span text:style-name="T1"><text:s text:c="3"/>écrire("votre choix numero de vin SVP :")</text:span></text:p>
      <text:p text:style-name="Texte_20_brut"><text:span text:style-name="T1"><text:s text:c="3"/>lire(num)</text:span></text:p>
      <text:p text:style-name="Texte_20_brut"><text:span text:style-name="T1"><text:s text:c="3"/>écrire("Vous voulez boire combien de bouteilles de : ")</text:span></text:p>
      <text:p text:style-name="Texte_20_brut"><text:span text:style-name="T1"><text:s text:c="3"/>afficher_vin(une_cave.contenu[num])</text:span></text:p>
      <text:p text:style-name="Texte_20_brut"><text:span text:style-name="T1"><text:s text:c="3"/>écrire("nombre bouteille(s) demandee(s) = ")</text:span></text:p>
      <text:p text:style-name="Texte_20_brut"><text:span text:style-name="T1"><text:s text:c="3"/>lire(nb_bouteilles)</text:span></text:p>
      <text:p text:style-name="Texte_20_brut"><text:span text:style-name="T1"><text:s text:c="3"/>si (nb_bouteilles&gt;(une_cave.contenu[num].nb_bouteille))</text:span></text:p>
      <text:p text:style-name="P1"><text:tab/>début</text:p>
      <text:p text:style-name="P1"><text:tab/> écrire("je vous donne ce que j'ai " une_cave.contenu[num].nb_bouteille, "bouteilles",)</text:p>
      <text:p text:style-name="P1"><text:tab/> supprimer_vin(une_cave,num)</text:p>
      <text:p text:style-name="P1"><text:tab/> écrire("Il n'y en a plus, recommandez SVP")</text:p>
      <text:p text:style-name="P1"><text:tab/>fin</text:p>
      <text:p text:style-name="Texte_20_brut"><text:span text:style-name="T1"><text:s text:c="3"/>sinon</text:span></text:p>
      <text:p text:style-name="P1"><text:tab/>si (nb_bouteilles=(une_cave.contenu[num].nb_bouteille))</text:p>
      <text:p text:style-name="P1"><text:tab/> début</text:p>
      <text:p text:style-name="P1"><text:tab/> <text:s/>écrire("je vous donne ce qui reste ",une_cave.contenu[num].nb_bouteille, "bouteilles")</text:p>
      <text:p text:style-name="P1"><text:tab/> <text:s/>supprimer_vin(une_cave,num)</text:p>
      <text:p text:style-name="P1"><text:tab/> <text:s/>écrire("Il n'y en a plus, recommandez SVP")</text:p>
      <text:p text:style-name="P1"><text:tab/> fin</text:p>
      <text:p text:style-name="P1"><text:tab/>sinon</text:p>
      <text:p text:style-name="P1"><text:tab/> début</text:p>
      <text:p text:style-name="P1"><text:tab/> <text:s/>écrire("je vous donne ",nb_bouteilles " bouteille(s)")</text:p>
      <text:p text:style-name="P1"><text:tab/> <text:s/>une_cave.contenu[num].nb_bouteille &lt;- ne_cave.contenu[num].nb_bouteille - nb_bouteilles</text:p>
      <text:p text:style-name="P1"><text:tab/> fin</text:p>
      <text:p text:style-name="P1"><text:tab/>finsi</text:p>
      <text:p text:style-name="Texte_20_brut"><text:span text:style-name="T1"><text:s text:c="3"/>finsi</text:span></text:p>
      <text:p text:style-name="Texte_20_brut"><text:span text:style-name="T1"><text:s text:c="2"/>fin</text:span></text:p>
      <text:p text:style-name="Texte_20_brut"><text:span text:style-name="T1"><text:s/>finsi</text:span></text:p>
      <text:p text:style-name="P1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font-name-asian="Calibri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brut" style:display-name="Texte bru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Absatz-Standardschriftart" style:family="text"/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353cm" fo:margin-right="2.355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net</meta:initial-creator>
    <meta:creation-date>2009-06-16T16:57:00</meta:creation-date>
    <dc:creator>net</dc:creator>
    <dc:date>2009-06-16T17:15:00</dc:date>
    <meta:editing-cycles>5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28" meta:word-count="443" meta:character-count="2926"/>
  </office:meta>
</office:document-meta>
</file>