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e_20_brut">
      <style:text-properties style:font-name="Times New Roman" fo:font-size="12pt" style:font-size-asian="12pt" style:font-size-complex="12pt"/>
    </style:style>
    <style:style style:name="P2" style:family="paragraph" style:parent-style-name="Texte_20_brut">
      <style:text-properties style:font-name="Times New Roman" fo:font-size="12pt" fo:language="en" fo:country="US" style:font-size-asian="12pt" style:font-size-complex="12pt"/>
    </style:style>
    <style:style style:name="P3" style:family="paragraph" style:parent-style-name="Texte_20_brut">
      <style:text-properties style:font-name="Courier New" style:font-name-complex="Courier New"/>
    </style:style>
    <style:style style:name="P4" style:family="paragraph" style:parent-style-name="Texte_20_brut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ide 1 : </text:p>
      <text:p text:style-name="P1"/>
      <text:p text:style-name="Texte_20_brut"><text:span text:style-name="T1">Pour déterminer plus facilement si une année est bissextile, il faut déterminer si elle est divisible par 100 en premier.</text:span></text:p>
      <text:p text:style-name="P1"/>
      <text:p text:style-name="Texte_20_brut"><text:span text:style-name="T1">Pour la fonction dateJuste, il faut vérifier si le nombre saisi pour le mois est dans l'intervalle [1,12]. Si le mois est juste il détermine la borne sur le nombre de jours. Il est alors facile de vérifier si le nombre saisi pour le jour et correct.</text:span></text:p>
      <text:p text:style-name="P1"/>
      <text:p text:style-name="Texte_20_brut"><text:span text:style-name="T1">Pour la date du lendemain, il faut augmenter de 1 le nombre de jours, puis éventuellement corriger si on change de mois, puis éventuellement corriger si on change d'année.</text:span></text:p>
      <text:p text:style-name="P1"/>
      <text:p text:style-name="Texte_20_brut"><text:span text:style-name="T1">Deux dates sont égales si les valeurs de leurs champs sont égales. Une date d1 est est plus grande qu'une date d2 si :</text:span></text:p>
      <text:p text:style-name="P2">o d1.annee &gt; d2.annee</text:p>
      <text:p text:style-name="P1">o ou si d1.annee = d2.annee et d1.mois &gt; d2.mois</text:p>
      <text:p text:style-name="P1">o ou si d1.annee = d2.annee et d1.mois = d2.mois et d1.jour &gt; d2.jour</text:p>
      <text:p text:style-name="P1"/>
      <text:p text:style-name="Texte_20_brut"><text:span text:style-name="T1">Pour la procédure jourdulendemain, il faut déterminer le nombre de jours du mois.</text:span></text:p>
      <text:p text:style-name="P1"/>
      <text:p text:style-name="Texte_20_brut"><text:span text:style-name="T1">Pour la fonction ecartjour, il faut d'abord déterminer la plus petite des deux dates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" fo:font-size="11pt" fo:language="fr" fo:country="FR" style:font-name-asian="Calibri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e_20_brut" style:display-name="Texte brut" style:family="paragraph" style:parent-style-name="Standard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Police_20_par_20_défaut" style:display-name="Police par défaut" style:family="text"/>
    <style:style style:name="Texte_20_brut_20_Car" style:display-name="Texte brut Car" style:family="text" style:parent-style-name="Police_20_par_20_défaut">
      <style:text-properties style:font-name="Consolas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net</meta:initial-creator>
    <meta:creation-date>2009-06-16T16:23:00</meta:creation-date>
    <dc:creator>net</dc:creator>
    <dc:date>2009-06-16T16:25:00</dc:date>
    <meta:editing-cycles>3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82" meta:character-count="972"/>
  </office:meta>
</office:document-meta>
</file>