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e_20_brut">
      <style:text-properties style:font-name="Times New Roman" fo:font-size="12pt" style:font-size-asian="12pt" style:font-size-complex="12pt"/>
    </style:style>
    <style:style style:name="P2" style:family="paragraph" style:parent-style-name="Texte_20_brut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main est un autre jour.</text:p>
      <text:p text:style-name="P1"><text:s/></text:p>
      <text:p text:style-name="Texte_20_brut"><text:span text:style-name="T1">Nous supposerons que l'utilisateur ne rentre que des entiers strictement positifs.</text:span></text:p>
      <text:p text:style-name="P1"/>
      <text:p text:style-name="Texte_20_brut"><text:span text:style-name="T1">1) Définir le type date basé sur une structure permettant de représenter une date comportant le numéro du jour, le numéro du mois et l'année.</text:span></text:p>
      <text:p text:style-name="P1"><text:s/></text:p>
      <text:p text:style-name="Texte_20_brut"><text:span text:style-name="T1">Ex :<text:tab/>14 7 1792<text:tab/>pour le 14 juillet 1792 </text:span></text:p>
      <text:p text:style-name="Texte_20_brut"><text:span text:style-name="T1"><text:tab/>25 12 2007<text:tab/>pour le 25 décembre 2007 </text:span></text:p>
      <text:p text:style-name="Texte_20_brut"><text:span text:style-name="T1"><text:tab/>29 2 2008<text:tab/>pour le 29 février 2008 </text:span></text:p>
      <text:p text:style-name="P1"/>
      <text:p text:style-name="P1">2) Ecrire la fonction estBissextile qui renvoie 1 si l'année est bissextile; 0 sinon. Nous rappelons qu'une année est bissextile si elle est divisible par 4 mais pas par 100, elle est aussi bissextile si elle est divisible par 400.</text:p>
      <text:p text:style-name="P1"/>
      <text:p text:style-name="Texte_20_brut"><text:span text:style-name="T1">3) Ecrire la fonction dateJuste qui renvoie 1 si une date saisie est juste, 0 sinon</text:span></text:p>
      <text:p text:style-name="P1"/>
      <text:p text:style-name="Texte_20_brut"><text:span text:style-name="T1">4) Ecrire la procédure jourdulendemain qui à partir d'une donnée de type date détermine la date du lendemain. </text:span></text:p>
      <text:p text:style-name="P1"/>
      <text:p text:style-name="P1">5) Ecrire une fonction comparedate qui renvoie 1 si une date d1 est plus grande qu'une date d2, 0 si elles sont égales, et -1 si la date d2 est plus grande que la date d1</text:p>
      <text:p text:style-name="P1"/>
      <text:p text:style-name="P1">6) Ecrire une fonction ecartjour qui retourne le nombre de jours qui séparent deux dat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fr" fo:country="FR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brut" style:display-name="Texte bru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353cm" fo:margin-right="2.355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net</meta:initial-creator>
    <meta:creation-date>2009-06-16T16:17:00</meta:creation-date>
    <dc:creator>net</dc:creator>
    <dc:date>2009-06-16T16:24:00</dc:date>
    <meta:editing-cycles>4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91" meta:character-count="1043"/>
  </office:meta>
</office:document-meta>
</file>