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Aide 2</text:h>
      <text:p text:style-name="Standard"/>
      <text:p text:style-name="Standard">Un des problèmes est de savoir quand arrêter la saisie. Un moyen simple est de demander à chaque fois à l’utilisateur s’il souhaite ou non saisir un nouvel enregistrement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Calibri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847cm" fo:margin-bottom="0cm" fo:keep-together="always" fo:keep-with-next="always"/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olice_20_par_20_défaut" style:display-name="Police par défaut" style:family="text"/>
    <style:style style:name="Titre_20_1_20_Car" style:display-name="Titre 1 Car" style:family="text" style:parent-style-name="Police_20_par_20_défaut"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Utilisateur Windows</meta:initial-creator>
    <meta:creation-date>2009-05-19T17:51:00</meta:creation-date>
    <dc:creator>Utilisateur Windows</dc:creator>
    <dc:date>2009-05-22T10:11:00</dc:date>
    <meta:editing-cycles>6</meta:editing-cycles>
    <meta:editing-duration>PT3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" meta:word-count="31" meta:character-count="177"/>
  </office:meta>
</office:document-meta>
</file>