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3</text:h>
      <text:p text:style-name="Standard"/>
      <text:p text:style-name="Standard">L’utilisateur peut changer d’avis et ne vouloir saisir aucun enregistrement. Il vaut donc mieux lui demander une première fois s’il souhaite saisir un résultat et utiliser ensuite une boucle « Tant que 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52:00</meta:creation-date>
    <dc:creator>Utilisateur Windows</dc:creator>
    <dc:date>2009-05-22T10:13:00</dc:date>
    <meta:editing-cycles>6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3" meta:character-count="210"/>
  </office:meta>
</office:document-meta>
</file>