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Standard">
      <style:paragraph-properties fo:margin-left="2.498cm" fo:margin-right="0cm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réation d’un fichier structuré</text:h>
      <text:p text:style-name="Standard"/>
      <text:p text:style-name="Standard">type</text:p>
      <text:p text:style-name="P2">Resultat = Enregistrement</text:p>
      <text:p text:style-name="P3"><text:s text:c="21"/>nom : chaine</text:p>
      <text:p text:style-name="P3"><text:s text:c="21"/>prenom : chaine</text:p>
      <text:p text:style-name="P3"><text:s text:c="21"/>note : réel</text:p>
      <text:p text:style-name="P4"><text:s text:c="6"/>Fin Enregistrement</text:p>
      <text:p text:style-name="Standard">variables <text:s text:c="3"/></text:p>
      <text:p text:style-name="P2">f : fichier de Resultat</text:p>
      <text:p text:style-name="Standard"><text:tab/>r : Resultat</text:p>
      <text:p text:style-name="Standard"><text:tab/>reponse : caractere</text:p>
      <text:p text:style-name="Standard"/>
      <text:p text:style-name="Standard">Début</text:p>
      <text:p text:style-name="Standard"><text:tab/>Ouvrir f</text:p>
      <text:p text:style-name="Standard"><text:tab/>Afficher "Nouveau résultat (O/N) ? "</text:p>
      <text:p text:style-name="Standard"><text:tab/>Lire reponse</text:p>
      <text:p text:style-name="Standard"><text:tab/>Tant que reponse = 'O' faire</text:p>
      <text:p text:style-name="Standard"><text:tab/><text:tab/>Lire r.nom</text:p>
      <text:p text:style-name="Standard"><text:tab/><text:tab/>Lire r.prenom</text:p>
      <text:p text:style-name="Standard"><text:tab/><text:tab/>Lire r.note</text:p>
      <text:p text:style-name="Standard"><text:tab/><text:tab/>Ecrire r dans f</text:p>
      <text:p text:style-name="Standard"><text:tab/><text:tab/>Afficher "Nouveau résultat (O/N) ? "</text:p>
      <text:p text:style-name="Standard"><text:tab/><text:tab/>Lire reponse</text:p>
      <text:p text:style-name="Standard"><text:tab/>Fin Tant que</text:p>
      <text:p text:style-name="Standard"><text:tab/>Fermer f</text:p>
      <text:p text:style-name="Standard">F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7:07:00</meta:creation-date>
    <dc:creator>Utilisateur Windows</dc:creator>
    <dc:date>2009-05-19T17:12:00</dc:date>
    <meta:editing-cycles>3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62" meta:character-count="481"/>
  </office:meta>
</office:document-meta>
</file>