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1</text:h>
      <text:p text:style-name="Standard"/>
      <text:p text:style-name="Standard">Il est possible de lire une ligne entrée par l’utilisateur en une seule fois dans une chaine de caractèr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8:03:00</meta:creation-date>
    <dc:creator>Utilisateur Windows</dc:creator>
    <dc:date>2009-05-19T21:13:00</dc:date>
    <meta:editing-cycles>3</meta:editing-cycles>
    <meta:editing-duration>PT3H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1" meta:character-count="113"/>
  </office:meta>
</office:document-meta>
</file>