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2</text:h>
      <text:p text:style-name="Standard"/>
      <text:p text:style-name="Standard">La fin de saisie est détectée par la lecture d’une chaine de caractères vide (ou de longueur 0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8:04:00</meta:creation-date>
    <dc:creator>Utilisateur Windows</dc:creator>
    <dc:date>2009-05-19T21:13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0" meta:character-count="102"/>
  </office:meta>
</office:document-meta>
</file>