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/>
    </style:style>
    <style:style style:name="P2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Aide 3</text:h>
      <text:p text:style-name="P1">La lecture du texte entré par l’utilisateur peut se faire ligne par ligne. Chaque ligne lue est écrite directement dans le fichier text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8:04:00</meta:creation-date>
    <dc:creator>Utilisateur Windows</dc:creator>
    <dc:date>2009-05-19T21:14:00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5" meta:character-count="143"/>
  </office:meta>
</office:document-meta>
</file>