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Écriture dans un fichier texte</text:h>
      <text:p text:style-name="P1">Écrire un programme permettant de créer un fichier contenant le texte saisi au clavier par un utilisateur. Celui-ci indiquera la fin de la saisie en tapant une ligne vid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6:19:00</meta:creation-date>
    <dc:creator>Dominique Lenne</dc:creator>
    <dc:date>2009-05-19T16:26:04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5" meta:character-count="202"/>
  </office:meta>
</office:document-meta>
</file>