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Écriture dans un fichier texte</text:h>
      <text:p text:style-name="Standard"/>
      <text:p text:style-name="Standard">variables <text:s text:c="3"/></text:p>
      <text:p text:style-name="P1">f : fichier de texte</text:p>
      <text:p text:style-name="Standard"><text:tab/>ligne : chaine</text:p>
      <text:p text:style-name="Standard"/>
      <text:p text:style-name="Standard">Début</text:p>
      <text:p text:style-name="Standard"><text:tab/>Ouvrir f</text:p>
      <text:p text:style-name="Standard"><text:tab/>Lire ligne</text:p>
      <text:p text:style-name="Standard"><text:tab/>Tant que ligne non vide faire</text:p>
      <text:p text:style-name="Standard"><text:tab/><text:tab/>Ecrire ligne dans f</text:p>
      <text:p text:style-name="Standard"><text:tab/><text:tab/>Lire ligne</text:p>
      <text:p text:style-name="Standard"><text:tab/>Fin Tant que</text:p>
      <text:p text:style-name="Standard"><text:tab/>Fermer f</text:p>
      <text:p text:style-name="Standard">F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13:00</meta:creation-date>
    <dc:creator>Dominique Lenne</dc:creator>
    <dc:date>2009-05-19T17:40:58</dc: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5" meta:character-count="191"/>
  </office:meta>
</office:document-meta>
</file>