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ide 1 </text:span>: utilisez des variables de type structure (record en Pascal) différentes pour lire les deux fichiers initiaux et comparez-les en fonction du champ no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tilisateur Windows</meta:initial-creator>
    <meta:creation-date>2009-04-13T11:27:00</meta:creation-date>
    <dc:creator>Philippe TRIGANO</dc:creator>
    <dc:date>2009-04-16T18:17:33</dc:date>
    <meta:editing-cycles>7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6" meta:character-count="159"/>
  </office:meta>
</office:document-meta>
</file>