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ide 2 :</text:span> soient s1 et s2 les variables utilisées pour lire les deux fichiers initiaux f1 et f2. Si s1.nom est inférieur ou égal à s2.nom, il faut écrire s1 dans le fichier résultant et lire un nouvel enregistrement de f1 dans s1. Sinon, il faut écrire s2 et lire un nouvel enregistrement de f2 dans s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tilisateur Windows</meta:initial-creator>
    <meta:creation-date>2009-04-13T11:28:00</meta:creation-date>
    <dc:creator>Philippe TRIGANO</dc:creator>
    <dc:date>2009-04-16T18:17:46</dc:date>
    <meta:editing-cycles>4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9" meta:character-count="302"/>
  </office:meta>
</office:document-meta>
</file>