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251cm"/>
        </style:tab-stops>
      </style:paragraph-properties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ide 3 :</text:span> attention si la "fin" (chaine vide dans le champ nom) d’un des deux fichiers est atteinte, pensez à prendre en compte les enregistrements restant dans l’autre fichie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tilisateur Windows</meta:initial-creator>
    <meta:creation-date>2009-04-13T11:30:00</meta:creation-date>
    <dc:creator>Philippe TRIGANO</dc:creator>
    <dc:date>2009-04-16T18:18:04</dc:date>
    <meta:editing-cycles>5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9" meta:character-count="176"/>
  </office:meta>
</office:document-meta>
</file>