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P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usion de deux fichiers séquentiels</text:p>
      <text:p text:style-name="P1">{ fusion de 2 fichiers ordonnés avec champ nom du dernier enregistrement à vide }</text:p>
      <text:p text:style-name="P2"/>
      <text:p text:style-name="P1"><text:span text:style-name="T1">Types </text:span></text:p>
      <text:p text:style-name="P1"><text:tab/>Employe = <text:tab/><text:span text:style-name="T1">Structure</text:span> </text:p>
      <text:p text:style-name="P1"><text:tab/><text:tab/><text:tab/><text:tab/>nom : chaine</text:p>
      <text:p text:style-name="P1"><text:tab/><text:tab/><text:tab/><text:tab/>age : integer </text:p>
      <text:p text:style-name="P1"><text:tab/><text:tab/><text:tab/><text:tab/>sexe : ( M , F )</text:p>
      <text:p text:style-name="P1"><text:tab/><text:tab/><text:tab/><text:tab/>fonction : chaine</text:p>
      <text:p text:style-name="P1"><text:tab/><text:tab/><text:tab/><text:span text:style-name="T1">FinStructure</text:span></text:p>
      <text:p text:style-name="P1"><text:tab/>Personnel = <text:span text:style-name="T1">Fichier de</text:span> Employe</text:p>
      <text:p text:style-name="P2"/>
      <text:p text:style-name="P2">Variables</text:p>
      <text:p text:style-name="P1"><text:tab/>e1, e2 : Employe</text:p>
      <text:p text:style-name="P1"><text:tab/>f1, f2 : Personnel <text:s text:c="3"/><text:span text:style-name="T2">{fichier initiaux }</text:span></text:p>
      <text:p text:style-name="P1"><text:tab/>f : Personnel <text:s/><text:span text:style-name="T2">{fichier résultat de la fusion }</text:span></text:p>
      <text:p text:style-name="P1"/>
      <text:p text:style-name="P2">Algorithme</text:p>
      <text:p text:style-name="P1">Ouvrir f1 et f2 en lecture</text:p>
      <text:p text:style-name="P1">Créer f et l’ouvrir en écriture</text:p>
      <text:p text:style-name="P1">Lire (f1, e1)</text:p>
      <text:p text:style-name="P1">Lire (f2, e2)</text:p>
      <text:p text:style-name="P1">Tant que e1.nom &lt;&gt; '' et e2.nom &lt;&gt; '' <text:s text:c="3"/><text:span text:style-name="T2">{ i.e. tq le champ nom de e1 et e2 n’est pas vide }</text:span></text:p>
      <text:p text:style-name="P1"><text:tab/>Si e1.nom &lt; = e2.nom alors</text:p>
      <text:p text:style-name="P1"><text:tab/><text:tab/>Ecrire(f,e1)</text:p>
      <text:p text:style-name="P1"><text:tab/><text:tab/>Lire(f1,e1)</text:p>
      <text:p text:style-name="P1"><text:tab/>Sinon</text:p>
      <text:p text:style-name="P1"><text:tab/><text:tab/>Ecrire(f,e2)</text:p>
      <text:p text:style-name="P1"><text:tab/><text:tab/>Lire(f2,e2)</text:p>
      <text:p text:style-name="P1"><text:tab/>FinSi</text:p>
      <text:p text:style-name="P1">Fin Tant que</text:p>
      <text:p text:style-name="P3">{ il peut rester des enregistrements dans f1 …}</text:p>
      <text:p text:style-name="P1">Tant que e1.nom &lt;&gt; '' <text:s/>faire</text:p>
      <text:p text:style-name="P1"><text:tab/>Ecrire(f,e1)</text:p>
      <text:p text:style-name="P1"><text:tab/>Lire(f1,e1)</text:p>
      <text:p text:style-name="P1">Fin Tant que</text:p>
      <text:p text:style-name="P3">{ … ou dans f2 }</text:p>
      <text:p text:style-name="P1">Tant que e2.nom &lt;&gt; '' faire</text:p>
      <text:p text:style-name="P1"><text:tab/>Ecrire(f,e2)</text:p>
      <text:p text:style-name="P1"><text:tab/>Lire(f2,e2)</text:p>
      <text:p text:style-name="P1">Fin Tant que</text:p>
      <text:p text:style-name="P1"/>
      <text:p text:style-name="P1">Fermer f1, f2 et 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5z0" style:num-suffix="." style:num-format="a" style:num-letter-sync="true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Réunion de lancement des projets</dc:title>
    <meta:initial-creator>Amir BENMIMOUN</meta:initial-creator>
    <meta:creation-date>2009-04-06T17:08:00</meta:creation-date>
    <dc:creator>Philippe TRIGANO</dc:creator>
    <dc:date>2009-04-16T18:18:51</dc:date>
    <meta:editing-cycles>7</meta:editing-cycles>
    <meta:editing-duration>PT1H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155" meta:character-count="881"/>
  </office:meta>
</office:document-meta>
</file>