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3</text:h>
      <text:p text:style-name="Standard"/>
      <text:p text:style-name="Standard">Le fichier peut être vide. Il est donc préférable d’utiliser une boucle « Tant que 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21:16:00</meta:creation-date>
    <dc:creator>Utilisateur Windows</dc:creator>
    <dc:date>2009-05-19T21:30:00</dc: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" meta:character-count="91"/>
  </office:meta>
</office:document-meta>
</file>