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/>
    </style:style>
    <style:style style:name="P2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Lecture d’un fichier structuré</text:h>
      <text:p text:style-name="P1">On dispose d’un fichier contenant les résultats obtenus par des étudiants lors d’un examen. Chaque enregistrement de ce fichier contient le nom d’un étudiant, son prénom et sa note.</text:p>
      <text:p text:style-name="Standard">Écrire le programme permettant d’afficher les résultats de l’examen à l’écr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Utilisateur Windows</meta:initial-creator>
    <meta:creation-date>2009-05-19T16:00:00</meta:creation-date>
    <dc:creator>Dominique Lenne</dc:creator>
    <dc:date>2009-05-19T16:27:29</dc:date>
    <meta:editing-cycles>1</meta:editing-cycles>
    <meta:editing-duration>PT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4" meta:character-count="289"/>
  </office:meta>
</office:document-meta>
</file>