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1</text:h>
      <text:p text:style-name="Standard"/>
      <text:p text:style-name="Standard">Il est plus simple de lire le fichier ligne par lign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21:15:00</meta:creation-date>
    <dc:creator>Utilisateur Windows</dc:creator>
    <dc:date>2009-05-19T21:39:00</dc:date>
    <meta:editing-cycles>5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3" meta:character-count="60"/>
  </office:meta>
</office:document-meta>
</file>