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ide 2</text:h>
      <text:p text:style-name="Standard"/>
      <text:p text:style-name="Standard">Il faut trouver un moyen de détecter la fin du fichier (end-of-file : eof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21:15:00</meta:creation-date>
    <dc:creator>Utilisateur Windows</dc:creator>
    <dc:date>2009-05-19T21:28:00</dc:date>
    <meta:editing-cycles>4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7" meta:character-count="81"/>
  </office:meta>
</office:document-meta>
</file>