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top="0.212cm" fo:margin-bottom="0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cture d’un fichier texte</text:h>
      <text:p text:style-name="Standard"/>
      <text:p text:style-name="Standard">variables <text:s text:c="3"/></text:p>
      <text:p text:style-name="P2">f : fichier de texte</text:p>
      <text:p text:style-name="Standard"><text:tab/>ligne : chaine</text:p>
      <text:p text:style-name="Standard"/>
      <text:p text:style-name="Standard">Début</text:p>
      <text:p text:style-name="Standard"><text:tab/>Ouvrir f</text:p>
      <text:p text:style-name="Standard"><text:tab/>Tant que non FinFichier(f) faire</text:p>
      <text:p text:style-name="Standard"><text:tab/><text:tab/>Lire ligne dans f</text:p>
      <text:p text:style-name="Standard"><text:tab/><text:tab/>Afficher ligne</text:p>
      <text:p text:style-name="Standard"><text:tab/>Fin Tant que</text:p>
      <text:p text:style-name="Standard"><text:tab/>Fermer f</text:p>
      <text:p text:style-name="Standard">Fi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 fo:padding-left="0cm" fo:padding-right="0cm" fo:padding-top="0cm" fo:padding-bottom="0.141cm" fo:border-left="none" fo:border-right="none" fo:border-top="none" fo:border-bottom="0.035cm solid #ffff00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Titre_20_Car" style:display-name="Titre Car" style:family="text" style:parent-style-name="Police_20_par_20_défau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7:17:00</meta:creation-date>
    <dc:creator>Utilisateur Windows</dc:creator>
    <dc:date>2009-05-19T17:39:00</dc:dat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32" meta:character-count="181"/>
  </office:meta>
</office:document-meta>
</file>