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Aide 2</text:h>
      <text:p text:style-name="Standard"/>
      <text:p text:style-name="Standard">On lit le fichier jusqu’à ce qu’on ait trouvé un enregistrement dont le nom correspond au nom recherché. Si on en a trouvé un, on affiche ses champs : nom, prénom, note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Utilisateur Windows</meta:initial-creator>
    <meta:creation-date>2009-05-19T17:51:00</meta:creation-date>
    <dc:creator>Utilisateur Windows</dc:creator>
    <dc:date>2009-05-22T10:10:00</dc:date>
    <meta:editing-cycles>7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33" meta:character-count="175"/>
  </office:meta>
</office:document-meta>
</file>