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212cm" fo:margin-bottom="0cm"/>
    </style:style>
    <style:style style:name="P2" style:family="paragraph" style:parent-style-name="Heading_20_1"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Modification d’un enregistrement d’un fichier</text:h>
      <text:p text:style-name="P1">On dispose d’un fichier contenant les résultats obtenus par des étudiants lors d’un examen. Chaque enregistrement de ce fichier contient le nom d’un étudiant, son prénom et sa note.</text:p>
      <text:p text:style-name="Standard">Écrire le programme permettant de modifier directement dans ce fichier la note obtenue par un étudiant. Le nom et la nouvelle note de l’étudiant seront saisis par l’utilisateur au clavier. Le programme affichera la note avant modific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Utilisateur Windows</meta:initial-creator>
    <meta:creation-date>2009-05-19T16:13:00</meta:creation-date>
    <dc:creator>Dominique Lenne</dc:creator>
    <dc:date>2009-05-19T16:28:41</dc:date>
    <meta:editing-cycles>1</meta:editing-cycles>
    <meta:editing-duration>PT4M0S</meta:editing-duration>
    <meta:user-defined meta:name="Info 1"/>
    <meta:user-defined meta:name="Info 2"/>
    <meta:user-defined meta:name="Info 3"/>
    <meta:user-defined meta:name="Info 4"/>
    <meta:document-statistic meta:table-count="0" meta:image-count="0" meta:object-count="0" meta:page-count="1" meta:paragraph-count="3" meta:word-count="71" meta:character-count="465"/>
  </office:meta>
</office:document-meta>
</file>