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2.498cm" fo:margin-right="0cm" fo:text-indent="0cm" style:auto-text-indent="false"/>
    </style:style>
    <style:style style:name="P5" style:family="paragraph" style:parent-style-name="Standard">
      <style:paragraph-properties fo:margin-top="0.212cm" fo:margin-bottom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odification d’un enregistrement d’un fichier</text:h>
      <text:p text:style-name="Standard">type</text:p>
      <text:p text:style-name="P2">Resultat = Enregistrement</text:p>
      <text:p text:style-name="P3"><text:s text:c="21"/>nom : chaine</text:p>
      <text:p text:style-name="P3"><text:s text:c="21"/>prenom : chaine</text:p>
      <text:p text:style-name="P3"><text:s text:c="21"/>note : réel</text:p>
      <text:p text:style-name="P4"><text:s text:c="6"/>Fin Enregistrement</text:p>
      <text:p text:style-name="Standard">variables <text:s text:c="3"/></text:p>
      <text:p text:style-name="P2">f : fichier de Resultat</text:p>
      <text:p text:style-name="Standard"><text:tab/>r : Resultat</text:p>
      <text:p text:style-name="Standard"><text:tab/>nom : chaine</text:p>
      <text:p text:style-name="Standard"/>
      <text:p text:style-name="Standard">Début</text:p>
      <text:p text:style-name="Standard">Repeter</text:p>
      <text:p text:style-name="Standard"><text:tab/>Ouvrir f</text:p>
      <text:p text:style-name="Standard"><text:tab/>Afficher "Nom de l’étudiant : "</text:p>
      <text:p text:style-name="Standard"><text:tab/>Lire nom</text:p>
      <text:p text:style-name="Standard"><text:tab/>Si non FinFichier(f) alors Lire r dans f</text:p>
      <text:p text:style-name="Standard"><text:tab/>Tant que non FinFichier(f) et r.nom != nom faire Lire r dans f</text:p>
      <text:p text:style-name="Standard"><text:tab/>Si r.nom = nom alors</text:p>
      <text:p text:style-name="Standard"><text:tab/>Début</text:p>
      <text:p text:style-name="Standard"><text:tab/><text:tab/>Afficher r.nom, r.prenom, r.note</text:p>
      <text:p text:style-name="Standard"><text:tab/><text:tab/>Afficher "Nouvelle note ? "</text:p>
      <text:p text:style-name="Standard"><text:tab/><text:tab/>Lire r.note</text:p>
      <text:p text:style-name="Standard"><text:tab/><text:tab/>Reculer le pointeur de lecture/écriture de f de 1</text:p>
      <text:p text:style-name="Standard"><text:tab/><text:tab/>Ecrire r dans f</text:p>
      <text:p text:style-name="Standard"><text:tab/>Fin</text:p>
      <text:p text:style-name="Standard">Jusqu’à nom=''</text:p>
      <text:p text:style-name="Standard">Fin<text:tab/></text:p>
      <text:p text:style-name="Standard"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24:00</meta:creation-date>
    <dc:creator>Utilisateur Windows</dc:creator>
    <dc:date>2009-05-19T17:35:00</dc:dat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89" meta:character-count="622"/>
  </office:meta>
</office:document-meta>
</file>