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1</text:h>
      <text:p text:style-name="Standard"/>
      <text:p text:style-name="Standard">Pour parcourir le fichier, vous devez utiliser une variable de type compatible avec la structure des enregistrements du fich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0:00</meta:creation-date>
    <dc:creator>Utilisateur Windows</dc:creator>
    <dc:date>2009-05-22T09:57:00</dc:date>
    <meta:editing-cycles>5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1" meta:character-count="134"/>
  </office:meta>
</office:document-meta>
</file>