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Aide 3</text:h>
      <text:p text:style-name="Standard"/>
      <text:p text:style-name="Standard">Plusieurs étudiants peuvent avoir le même nom et le fichier n'est pas forcément trié suivant l'ordre alphabétique des noms. Il faut donc parcourir le fichier jusqu’à la f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7:52:00</meta:creation-date>
    <dc:creator>Utilisateur Windows</dc:creator>
    <dc:date>2009-05-22T09:57:00</dc:date>
    <meta:editing-cycles>4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0" meta:character-count="179"/>
  </office:meta>
</office:document-meta>
</file>