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Recherche dans un fichier structuré</text:h>
      <text:p text:style-name="P1">On dispose d’un fichier contenant les résultats obtenus par des étudiants lors d’un examen. Chaque enregistrement <text:s/>de ce fichier contient le nom d’un étudiant, son prénom et sa note.</text:p>
      <text:p text:style-name="Standard">Écrire le programme permettant de rechercher et d’afficher le résultat d’un étudiant dont le nom sera saisi par l’utilisateur au clavier.</text:p>
      <text:p text:style-name="Standard"/>
      <text:p text:style-name="Standard">N.B. : plusieurs étudiants peuvent avoir le même nom. On affichera les résultats de tous les étudiants dont le nom correspond au nom entré par l’utilisateu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6:08:00</meta:creation-date>
    <dc:creator>Dominique Lenne</dc:creator>
    <dc:date>2009-05-19T16:29:27</dc:date>
    <meta:editing-cycles>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0" meta:character-count="511"/>
  </office:meta>
</office:document-meta>
</file>