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1.249cm" fo:margin-right="0cm" fo:text-indent="0cm" style:auto-text-indent="false"/>
    </style:style>
    <style:style style:name="P5" style:family="paragraph" style:parent-style-name="Standard">
      <style:paragraph-properties fo:margin-left="2.498cm" fo:margin-right="0cm" fo:text-indent="0cm" style:auto-text-indent="false"/>
    </style:style>
    <style:style style:name="P6" style:family="paragraph" style:parent-style-name="Standard">
      <style:paragraph-properties fo:margin-left="3.747cm" fo:margin-right="0cm" fo:text-indent="1.249cm" style:auto-text-indent="false"/>
    </style:style>
    <style:style style:name="P7" style:family="paragraph" style:parent-style-name="Standard">
      <style:paragraph-properties fo:margin-left="2.498cm" fo:margin-right="0cm" fo:text-indent="1.249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cherche dans un fichier structuré</text:h>
      <text:p text:style-name="P2"/>
      <text:p text:style-name="P2">type</text:p>
      <text:p text:style-name="P3">Resultat = Enregistrement</text:p>
      <text:p text:style-name="P4"><text:s text:c="21"/>nom : chaine</text:p>
      <text:p text:style-name="P4"><text:s text:c="21"/>prenom : chaine</text:p>
      <text:p text:style-name="P4"><text:s text:c="21"/>note : réel</text:p>
      <text:p text:style-name="P5"><text:s text:c="6"/>Fin Enregistrement</text:p>
      <text:p text:style-name="Standard">variables <text:s text:c="3"/></text:p>
      <text:p text:style-name="P3">f : fichier de Resultat</text:p>
      <text:p text:style-name="Standard"><text:tab/>nom : chaine</text:p>
      <text:p text:style-name="Standard"><text:tab/>r : Resultat</text:p>
      <text:p text:style-name="Standard"/>
      <text:p text:style-name="Standard">Début</text:p>
      <text:p text:style-name="Standard">Répéter <text:s text:c="22"/>{boucle permettant de lire plusieurs résultats }</text:p>
      <text:p text:style-name="P3">Ouvrir f</text:p>
      <text:p text:style-name="P3">Afficher "Nom de l’étudiant : "</text:p>
      <text:p text:style-name="P3">Lire nom</text:p>
      <text:p text:style-name="P6">{ il faut parcourir tout le fichier car :</text:p>
      <text:p text:style-name="Standard"><text:tab/><text:tab/><text:tab/><text:tab/><text:tab/>- plusieurs étudiants peuvent avoir le même nom,</text:p>
      <text:p text:style-name="Standard"><text:tab/><text:tab/><text:tab/><text:tab/> <text:tab/>- et le fichier n'est pas trié }</text:p>
      <text:p text:style-name="P3">Tant que non FinFichier(f) faire</text:p>
      <text:p text:style-name="Standard"><text:tab/><text:tab/>Lire r dans f</text:p>
      <text:p text:style-name="Standard"><text:tab/><text:tab/>Si r.nom = nom alors</text:p>
      <text:p text:style-name="P7">afficher r.nom, r.prenom, r.note</text:p>
      <text:p text:style-name="Standard"><text:tab/>Fin Tant que</text:p>
      <text:p text:style-name="Standard"><text:tab/>Fermer f</text:p>
      <text:p text:style-name="Standard">Jusqu’à nom = ''</text:p>
      <text:p text:style-name="Standard">Fin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16:45:00</meta:creation-date>
    <dc:creator>Utilisateur Windows</dc:creator>
    <dc:date>2009-05-19T17:40:00</dc:date>
    <meta:editing-cycles>4</meta:editing-cycles>
    <meta:editing-duration>PT1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87" meta:character-count="655"/>
  </office:meta>
</office:document-meta>
</file>