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iste chaînée circulaire - Fusion</text:span></text:p>
      <text:p text:style-name="Standard"><text:span text:style-name="T1">Aide 1</text:span> :</text:p>
      <text:p text:style-name="P1"/>
      <text:p text:style-name="Standard"><text:span text:style-name="T3">Question 1</text:span> :</text:p>
      <text:p text:style-name="Standard">Une liste vide, n’est pas si vide que cela.</text:p>
      <text:p text:style-name="Standard">Mais on évite peut-être ainsi des pointages dans le vide.</text:p>
      <text:p text:style-name="Standard"/>
      <text:p text:style-name="Standard"><text:span text:style-name="T3">Question 2</text:span> :</text:p>
      <text:p text:style-name="Standard">Pensez à produire des primitives pour éviter de répéter des séquences d’actions identiques.</text:p>
      <text:p text:style-name="Standard">Vos procédures doivent être courtes et lisibles.</text:p>
      <text:p text:style-name="P1"/>
      <text:p text:style-name="Standard"><text:span text:style-name="T3">Question 3</text:span> : </text:p>
      <text:p text:style-name="Standard">Reprenez votre algorithme ligne par ligne et dérouler à la main. N’oubliez par les schémas. Et ne faites pas trop confiance à votre instinct : Suivez le c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6:42:00</meta:creation-date>
    <dc:creator>benedicte</dc:creator>
    <dc:date>2009-04-08T16:34:00</dc:date>
    <meta:editing-cycles>5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9" meta:character-count="475"/>
  </office:meta>
</office:document-meta>
</file>