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chaînée circulaire - Fusion</text:p>
      <text:p text:style-name="Standard"><text:span text:style-name="T1">Aide 3</text:span> :</text:p>
      <text:p text:style-name="P1"/>
      <text:p text:style-name="Standard"><text:span text:style-name="T2">Question 1</text:span> :</text:p>
      <text:p text:style-name="Standard">Une liste vide, n’est pas si vide que cela. Une sentinelle veille à ne pas sauter dans le vide.</text:p>
      <text:p text:style-name="Standard">Elle permet ainsi de ne pas s’embarrasser de tests compliqués.</text:p>
      <text:p text:style-name="Standard">Vous évitez ainsi les tests du genre : si p = null alors … ou de tenter un test du genre « si p^.suivant =… » avec un p valant null ce qui serait très risqué…</text:p>
      <text:p text:style-name="Standard"/>
      <text:p text:style-name="Standard"><text:span text:style-name="T2">Question 2</text:span> :</text:p>
      <text:p text:style-name="Standard">Pensez à produire des primitives pour éviter de répéter des séquences d’actions identiques.</text:p>
      <text:p text:style-name="Standard">Vos procédures doivent être courtes et lisibles.</text:p>
      <text:p text:style-name="Standard">Une procédure pour le déplacement d’un élément d’une liste à l’autre.</text:p>
      <text:p text:style-name="Standard">Une procédure pour créer la sentinelle de L3.</text:p>
      <text:p text:style-name="Standard">Pensez à mémoriser vos adresses avant d’établir des déplacements de pointeurs dans les listes, et ce dans le bon ordre.</text:p>
      <text:p text:style-name="P1"/>
      <text:p text:style-name="Standard"><text:span text:style-name="T2">Question 3</text:span> : </text:p>
      <text:p text:style-name="Standard">Reprenez votre algorithme ligne par ligne et dérouler à la main. N’oubliez par les schémas. Et ne faites pas trop confiance à votre instinct : Suivez le code.</text:p>
      <text:p text:style-name="Standard">Comprenez bien ainsi le fonctionnement de vos tests et vos déplacements de pointeurs.</text:p>
      <text:p text:style-name="Standard">Prévoyez une zone ou des schémas pour mémoriser les valeurs de vos variables et leurs évolution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3-24T16:49:00</meta:creation-date>
    <dc:creator>benedicte</dc:creator>
    <dc:date>2009-04-08T16:40:00</dc:date>
    <meta:editing-cycles>9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87" meta:character-count="1105"/>
  </office:meta>
</office:document-meta>
</file>