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text-properties fo:language="none" fo:country="none" fo:font-style="italic" style:language-asian="none" style:country-asian="none" style:font-style-asian="italic" style:font-style-complex="italic"/>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style:tab-stops>
          <style:tab-stop style:position="0.529cm"/>
          <style:tab-stop style:position="1.94cm"/>
          <style:tab-stop style:position="2.646cm"/>
        </style:tab-stops>
      </style:paragraph-properties>
      <style:text-properties fo:language="none" fo:country="none" style:language-asian="none" style:country-asian="none"/>
    </style:style>
    <style:style style:name="P6" style:family="paragraph" style:parent-style-name="Standard">
      <style:text-properties fo:language="none" fo:country="none" fo:font-weight="bold" style:language-asian="none" style:country-asian="none"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style:tab-stops>
          <style:tab-stop style:position="0.529cm"/>
          <style:tab-stop style:position="1.235cm"/>
          <style:tab-stop style:position="1.94cm"/>
          <style:tab-stop style:position="2.646cm"/>
        </style:tab-stops>
      </style:paragraph-properties>
      <style:text-properties fo:font-weight="bold" style:font-weight-asian="bold" style:font-weight-complex="bold"/>
    </style:style>
    <style:style style:name="P9" style:family="paragraph" style:parent-style-name="Standard">
      <style:paragraph-properties>
        <style:tab-stops>
          <style:tab-stop style:position="0.529cm"/>
          <style:tab-stop style:position="1.235cm"/>
          <style:tab-stop style:position="1.94cm"/>
          <style:tab-stop style:position="2.646cm"/>
        </style:tab-stops>
      </style:paragraph-properties>
    </style:style>
    <style:style style:name="P10" style:family="paragraph" style:parent-style-name="Standard" style:list-style-name="WW8Num1">
      <style:paragraph-properties>
        <style:tab-stops>
          <style:tab-stop style:position="0.529cm"/>
          <style:tab-stop style:position="1.235cm"/>
          <style:tab-stop style:position="1.94cm"/>
          <style:tab-stop style:position="2.646cm"/>
        </style:tab-stops>
      </style:paragraph-properties>
    </style:style>
    <style:style style:name="P11" style:family="paragraph" style:parent-style-name="Standard">
      <style:paragraph-properties>
        <style:tab-stops>
          <style:tab-stop style:position="1.249cm"/>
          <style:tab-stop style:position="2.498cm"/>
          <style:tab-stop style:position="4.939cm"/>
        </style:tab-stops>
      </style:paragraph-properties>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style:tab-stops>
          <style:tab-stop style:position="0.529cm"/>
          <style:tab-stop style:position="1.94cm"/>
          <style:tab-stop style:position="2.646cm"/>
        </style:tab-stops>
      </style:paragraph-properties>
    </style:style>
    <style:style style:name="P14" style:family="paragraph" style:parent-style-name="Standard" style:list-style-name="WW8Num1">
      <style:paragraph-properties>
        <style:tab-stops>
          <style:tab-stop style:position="0.529cm"/>
          <style:tab-stop style:position="1.94cm"/>
          <style:tab-stop style:position="2.646cm"/>
        </style:tab-stops>
      </style:paragraph-properties>
    </style:style>
    <style:style style:name="P15" style:family="paragraph" style:parent-style-name="Standard" style:list-style-name="WW8Num4">
      <style:paragraph-properties>
        <style:tab-stops>
          <style:tab-stop style:position="0.529cm"/>
          <style:tab-stop style:position="1.94cm"/>
          <style:tab-stop style:position="2.646cm"/>
        </style:tab-stops>
      </style:paragraph-properties>
    </style:style>
    <style:style style:name="P16" style:family="paragraph" style:parent-style-name="Standard" style:list-style-name="WW8Num11">
      <style:paragraph-properties>
        <style:tab-stops>
          <style:tab-stop style:position="0.529cm"/>
          <style:tab-stop style:position="1.94cm"/>
          <style:tab-stop style:position="2.646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indent="1.249cm" style:auto-text-indent="false"/>
    </style:style>
    <style:style style:name="P19" style:family="paragraph" style:parent-style-name="Standard">
      <style:paragraph-properties fo:margin-left="1.249cm" fo:margin-right="0cm" fo:text-indent="1.249cm" style:auto-text-indent="false"/>
    </style:style>
    <style:style style:name="P20" style:family="paragraph" style:parent-style-name="Standard">
      <style:paragraph-properties fo:margin-left="0cm" fo:margin-right="0cm" fo:text-indent="0.529cm" style:auto-text-indent="false"/>
    </style:style>
    <style:style style:name="P21" style:family="paragraph" style:parent-style-name="Standard">
      <style:paragraph-properties fo:margin-left="0cm" fo:margin-right="0cm" fo:text-indent="0.529cm" style:auto-text-indent="false"/>
      <style:text-properties fo:font-weight="bold" style:font-weight-asian="bold" style:font-weight-complex="bold"/>
    </style:style>
    <style:style style:name="P22" style:family="paragraph" style:parent-style-name="Standard">
      <style:paragraph-properties fo:margin-left="3.747cm" fo:margin-right="0cm" fo:text-indent="-3.217cm" style:auto-text-indent="false"/>
    </style:style>
    <style:style style:name="P23" style:family="paragraph" style:parent-style-name="Standard">
      <style:paragraph-properties fo:margin-left="4.995cm" fo:margin-right="0cm" fo:text-indent="1.249cm" style:auto-text-indent="false"/>
    </style:style>
    <style:style style:name="P24" style:family="paragraph" style:parent-style-name="Standard" style:master-page-name="First_20_Page">
      <style:paragraph-properties style:page-number="auto"/>
    </style:style>
    <style:style style:name="P25" style:family="paragraph">
      <style:paragraph-properties fo:text-align="center" style:writing-mode="lr-tb"/>
      <style:text-properties fo:font-size="24pt"/>
    </style:style>
    <style:style style:name="P26"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7"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Liste chaînée circulaire - Fusion</text:span></text:p>
      <text:p text:style-name="Standard"><text:span text:style-name="T1">Solution</text:span> :</text:p>
      <text:p text:style-name="Standard"/>
      <text:p text:style-name="Standard"><text:span text:style-name="T3">Une liste chaînée circulaire est une liste dont le dernier élément pointe sur le premier élément amenant ainsi la liste à pouvoir être parcourue en boucle.</text:span></text:p>
      <text:p text:style-name="Standard"><text:span text:style-name="T3">Dans le cadre de notre exercice, nous allons lui adjoindre une sentinelle. Une sentinelle est un élément particulier, qui ne contient pas de valeur utile (nous lui donnerons la valeur 0), mais qui va symboliser la fin de notre parcours de liste.</text:span></text:p>
      <text:p text:style-name="P1"/>
      <text:p text:style-name="Standard"><text:span text:style-name="T3">Soit par exemple, une liste chaînée circulaire constituée d’entiers et triée dans l’ordre croissant avec sentinelle.</text:span></text:p>
      <text:p text:style-name="Standard"><text:span text:style-name="T3">Elle contient, dans notre exemple qui suit, 2 valeurs (3 et 6) et la sentinelle (valeur à 0) qui pointe sur la tête de liste.</text:span></text:p>
      <text:p text:style-name="P1"/>
      <text:p text:style-name="P3"><draw:g text:anchor-type="as-char" svg:y="0cm" draw:z-index="0" draw:style-name="gr1"><draw:rect draw:style-name="gr2" draw:text-style-name="P25" svg:width="15.876cm" svg:height="3.176cm" svg:x="0cm" svg:y="0cm"><text:p/></draw:rect><draw:custom-shape draw:style-name="gr3" draw:text-style-name="P26" svg:width="2.117cm" svg:height="1.271cm" svg:x="3.704cm" svg:y="0.953cm"><text:p/><draw:enhanced-geometry svg:viewBox="0 0 21600 21600" draw:type="rectangle" draw:enhanced-path="M 0 0 L 21600 0 21600 21600 0 21600 0 0 Z N"/></draw:custom-shape><draw:line draw:style-name="gr4" draw:text-style-name="P25" svg:x1="4.763cm" svg:y1="0.953cm" svg:x2="4.765cm" svg:y2="2.223cm"><text:p/></draw:line><draw:frame draw:style-name="gr5" draw:text-style-name="P26" svg:width="0.706cm" svg:height="0.953cm" svg:x="3.881cm" svg:y="1.138cm"><draw:text-box><text:p text:style-name="P26"><text:span text:style-name="T6">3</text:span></text:p></draw:text-box></draw:frame><draw:line draw:style-name="gr6" draw:text-style-name="P25" svg:x1="5.292cm" svg:y1="1.588cm" svg:x2="6.527cm" svg:y2="1.59cm"><text:p/></draw:line><draw:line draw:style-name="gr6" draw:text-style-name="P25" svg:x1="1.235cm" svg:y1="0.318cm" svg:x2="3.704cm" svg:y2="0.953cm"><text:p/></draw:line><draw:frame draw:style-name="gr5" draw:text-style-name="P26" svg:width="1.412cm" svg:height="0.953cm" svg:x="0.176cm" svg:y="0.318cm"><draw:text-box><text:p text:style-name="P26"><text:span text:style-name="T6">tete</text:span></text:p></draw:text-box></draw:frame><draw:custom-shape draw:style-name="gr3" draw:text-style-name="P26" svg:width="2.117cm" svg:height="1.271cm" svg:x="6.526cm" svg:y="0.953cm"><text:p/><draw:enhanced-geometry svg:viewBox="0 0 21600 21600" draw:type="rectangle" draw:enhanced-path="M 0 0 L 21600 0 21600 21600 0 21600 0 0 Z N"/></draw:custom-shape><draw:line draw:style-name="gr4" draw:text-style-name="P25" svg:x1="7.585cm" svg:y1="0.953cm" svg:x2="7.587cm" svg:y2="2.223cm"><text:p/></draw:line><draw:frame draw:style-name="gr5" draw:text-style-name="P26" svg:width="0.706cm" svg:height="0.953cm" svg:x="6.703cm" svg:y="1.138cm"><draw:text-box><text:p text:style-name="P26"><text:span text:style-name="T6">6</text:span></text:p></draw:text-box></draw:frame><draw:line draw:style-name="gr6" draw:text-style-name="P25" svg:x1="8.29cm" svg:y1="1.588cm" svg:x2="9.525cm" svg:y2="1.59cm"><text:p/></draw:line><draw:custom-shape draw:style-name="gr3" draw:text-style-name="P26" svg:width="2.117cm" svg:height="1.271cm" svg:x="9.525cm" svg:y="0.953cm"><text:p/><draw:enhanced-geometry svg:viewBox="0 0 21600 21600" draw:type="rectangle" draw:enhanced-path="M 0 0 L 21600 0 21600 21600 0 21600 0 0 Z N"/></draw:custom-shape><draw:line draw:style-name="gr4" draw:text-style-name="P25" svg:x1="10.583cm" svg:y1="0.953cm" svg:x2="10.585cm" svg:y2="2.223cm"><text:p/></draw:line><draw:frame draw:style-name="gr5" draw:text-style-name="P26" svg:width="0.706cm" svg:height="0.953cm" svg:x="9.701cm" svg:y="1.138cm"><draw:text-box><text:p text:style-name="P26"><text:span text:style-name="T7">0</text:span></text:p></draw:text-box></draw:frame><draw:custom-shape draw:style-name="gr7" draw:text-style-name="P26" svg:width="8.679cm" svg:height="1.154cm" svg:x="4.166cm" svg:y="0.434cm"><text:p/><draw:enhanced-geometry svg:viewBox="0 0 4920 654" draw:type="non-primitive" draw:enhanced-path="M 4038 654  L 4920 630  L 4905 0  L 0 0  L 0 255  N"/></draw:custom-shape></draw:g></text:p>
      <text:p text:style-name="P2"/>
      <text:p text:style-name="Standard"><text:span text:style-name="T4">Question 1</text:span><text:span text:style-name="T3"> :</text:span></text:p>
      <text:p text:style-name="P1">Comment matérialise-t-on une liste vide avec ce procédé ? Faites un schéma.</text:p>
      <text:p text:style-name="P1">Quel est donc le test qui permet de tester si une liste est vide ?</text:p>
      <text:p text:style-name="P1">Quel est l’intérêt de la technique de la sentinelle ?</text:p>
      <text:p text:style-name="Standard"/>
      <text:p text:style-name="Standard">Une liste « vide » est une liste contenant un seul élément : la sentinelle et dont <text:s/>ce seul élément pointe sur lui-même.</text:p>
      <text:p text:style-name="Standard"/>
      <text:p text:style-name="P4"><draw:g text:anchor-type="as-char" svg:y="0cm" draw:z-index="1" draw:style-name="gr1"><draw:rect draw:style-name="gr2" draw:text-style-name="P25" svg:width="15.876cm" svg:height="2.858cm" svg:x="0cm" svg:y="0cm"><text:p/></draw:rect><draw:line draw:style-name="gr6" draw:text-style-name="P25" svg:x1="1.235cm" svg:y1="0cm" svg:x2="3.704cm" svg:y2="0.635cm"><text:p/></draw:line><draw:frame draw:style-name="gr5" draw:text-style-name="P26" svg:width="1.412cm" svg:height="0.953cm" svg:x="0.176cm" svg:y="0cm"><draw:text-box><text:p text:style-name="P26"><text:span text:style-name="T6">tete</text:span></text:p></draw:text-box></draw:frame><draw:custom-shape draw:style-name="gr3" draw:text-style-name="P26" svg:width="2.117cm" svg:height="1.271cm" svg:x="3.704cm" svg:y="0.635cm"><text:p/><draw:enhanced-geometry svg:viewBox="0 0 21600 21600" draw:type="rectangle" draw:enhanced-path="M 0 0 L 21600 0 21600 21600 0 21600 0 0 Z N"/></draw:custom-shape><draw:line draw:style-name="gr4" draw:text-style-name="P25" svg:x1="4.763cm" svg:y1="0.635cm" svg:x2="4.765cm" svg:y2="1.905cm"><text:p/></draw:line><draw:frame draw:style-name="gr5" draw:text-style-name="P26" svg:width="0.706cm" svg:height="0.953cm" svg:x="3.881cm" svg:y="0.82cm"><draw:text-box><text:p text:style-name="P26"><text:span text:style-name="T7">0</text:span></text:p></draw:text-box></draw:frame><draw:custom-shape draw:style-name="gr7" draw:text-style-name="P26" svg:width="1.832cm" svg:height="1.154cm" svg:x="4.166cm" svg:y="0.116cm"><text:p/><draw:enhanced-geometry svg:viewBox="0 0 4920 654" draw:type="non-primitive" draw:enhanced-path="M 4038 654  L 4920 630  L 4905 0  L 0 0  L 0 255  N"/></draw:custom-shape></draw:g></text:p>
      <text:p text:style-name="Standard">L’intérêt technique, lors de la gestion des listes (parcours, ajout, suppression), est de ne pas avoir à traiter du problème lié à la liste vide avant toute opération sur une liste. Les tests, nous le verrons lors de la suite de cet exercice, s’en trouvent simplifiés.</text:p>
      <text:p text:style-name="Standard">On évite notamment le risque de tester le contenu d’une cellule qui pointe sur null !!!</text:p>
      <text:p text:style-name="Standard"/>
      <text:p text:style-name="Standard"><text:span text:style-name="T5">Question 2</text:span> :</text:p>
      <text:p text:style-name="Standard"><text:span text:style-name="T3">Soient deux listes circulaires équipées de sentinelle. </text:span></text:p>
      <text:p text:style-name="Standard"><text:span text:style-name="T3">Ecrire une procédure qui réalise la fusion de deux listes circulaires en une seule (elle-même triée).</text:span></text:p>
      <text:p text:style-name="Standard"><text:span text:style-name="T3">Son entête est :</text:span></text:p>
      <text:p text:style-name="P1"/>
      <text:p text:style-name="P1">Procédure fusion_liste_circulaire ((E) L1 : ptelemnt, (E) L2 : ptelement, (S) L3 : ptelement)</text:p>
      <text:p text:style-name="P1">// procédure qui fusionne deux listes en une seules. Les listes d’origine disparaissent.</text:p>
      <text:p text:style-name="Standard"><text:span text:style-name="T3">// Les cellules sont récupérées et rangées directement dans la liste dont l’adresse de tête sera </text:span></text:p>
      <text:p text:style-name="Standard"><text:span text:style-name="T3">// pointée par L3</text:span></text:p>
      <text:p text:style-name="Standard"><text:soft-page-break/></text:p>
      <text:p text:style-name="P1"/>
      <text:p text:style-name="P1">Exemple :</text:p>
      <text:p text:style-name="P1">L1 et L2 ont fusionné et donné L3</text:p>
      <text:p text:style-name="P3"><draw:g text:anchor-type="as-char" svg:y="0cm" draw:z-index="2" draw:style-name="gr1"><draw:rect draw:style-name="gr2" draw:text-style-name="P25" svg:width="15.943cm" svg:height="6.986cm" svg:x="0cm" svg:y="0cm"><text:p/></draw:rect><draw:custom-shape draw:style-name="gr3" draw:text-style-name="P26" svg:width="2.117cm" svg:height="1.271cm" svg:x="3.704cm" svg:y="0.635cm"><text:p/><draw:enhanced-geometry svg:viewBox="0 0 21600 21600" draw:type="rectangle" draw:enhanced-path="M 0 0 L 21600 0 21600 21600 0 21600 0 0 Z N"/></draw:custom-shape><draw:line draw:style-name="gr4" draw:text-style-name="P25" svg:x1="4.763cm" svg:y1="0.635cm" svg:x2="4.765cm" svg:y2="1.905cm"><text:p/></draw:line><draw:frame draw:style-name="gr5" draw:text-style-name="P26" svg:width="0.706cm" svg:height="0.953cm" svg:x="3.881cm" svg:y="0.82cm"><draw:text-box><text:p text:style-name="P26"><text:span text:style-name="T6">3</text:span></text:p></draw:text-box></draw:frame><draw:line draw:style-name="gr6" draw:text-style-name="P25" svg:x1="5.292cm" svg:y1="1.27cm" svg:x2="6.527cm" svg:y2="1.272cm"><text:p/></draw:line><draw:line draw:style-name="gr6" draw:text-style-name="P25" svg:x1="1.235cm" svg:y1="0cm" svg:x2="3.704cm" svg:y2="0.635cm"><text:p/></draw:line><draw:frame draw:style-name="gr5" draw:text-style-name="P26" svg:width="1.412cm" svg:height="0.953cm" svg:x="0.529cm" svg:y="0cm"><draw:text-box><text:p text:style-name="P26"><text:span text:style-name="T6">L1</text:span></text:p></draw:text-box></draw:frame><draw:custom-shape draw:style-name="gr3" draw:text-style-name="P26" svg:width="2.117cm" svg:height="1.271cm" svg:x="6.526cm" svg:y="0.635cm"><text:p/><draw:enhanced-geometry svg:viewBox="0 0 21600 21600" draw:type="rectangle" draw:enhanced-path="M 0 0 L 21600 0 21600 21600 0 21600 0 0 Z N"/></draw:custom-shape><draw:line draw:style-name="gr4" draw:text-style-name="P25" svg:x1="7.585cm" svg:y1="0.635cm" svg:x2="7.587cm" svg:y2="1.905cm"><text:p/></draw:line><draw:frame draw:style-name="gr5" draw:text-style-name="P26" svg:width="0.706cm" svg:height="0.953cm" svg:x="6.703cm" svg:y="0.82cm"><draw:text-box><text:p text:style-name="P26"><text:span text:style-name="T6">6</text:span></text:p></draw:text-box></draw:frame><draw:line draw:style-name="gr6" draw:text-style-name="P25" svg:x1="8.29cm" svg:y1="1.27cm" svg:x2="9.525cm" svg:y2="1.272cm"><text:p/></draw:line><draw:custom-shape draw:style-name="gr3" draw:text-style-name="P26" svg:width="2.117cm" svg:height="1.271cm" svg:x="9.525cm" svg:y="0.635cm"><text:p/><draw:enhanced-geometry svg:viewBox="0 0 21600 21600" draw:type="rectangle" draw:enhanced-path="M 0 0 L 21600 0 21600 21600 0 21600 0 0 Z N"/></draw:custom-shape><draw:line draw:style-name="gr4" draw:text-style-name="P25" svg:x1="10.583cm" svg:y1="0.635cm" svg:x2="10.585cm" svg:y2="1.905cm"><text:p/></draw:line><draw:frame draw:style-name="gr5" draw:text-style-name="P26" svg:width="0.706cm" svg:height="0.953cm" svg:x="9.701cm" svg:y="0.82cm"><draw:text-box><text:p text:style-name="P26"><text:span text:style-name="T7">0</text:span></text:p></draw:text-box></draw:frame><draw:custom-shape draw:style-name="gr7" draw:text-style-name="P26" svg:width="8.679cm" svg:height="1.154cm" svg:x="4.166cm" svg:y="0.116cm"><text:p/><draw:enhanced-geometry svg:viewBox="0 0 4920 654" draw:type="non-primitive" draw:enhanced-path="M 4038 654  L 4920 630  L 4905 0  L 0 0  L 0 255  N"/></draw:custom-shape><draw:custom-shape draw:style-name="gr3" draw:text-style-name="P26" svg:width="2.117cm" svg:height="1.271cm" svg:x="4.057cm" svg:y="3.175cm"><text:p/><draw:enhanced-geometry svg:viewBox="0 0 21600 21600" draw:type="rectangle" draw:enhanced-path="M 0 0 L 21600 0 21600 21600 0 21600 0 0 Z N"/></draw:custom-shape><draw:line draw:style-name="gr4" draw:text-style-name="P25" svg:x1="5.115cm" svg:y1="3.175cm" svg:x2="5.117cm" svg:y2="4.445cm"><text:p/></draw:line><draw:frame draw:style-name="gr5" draw:text-style-name="P26" svg:width="0.706cm" svg:height="0.953cm" svg:x="4.233cm" svg:y="3.36cm"><draw:text-box><text:p text:style-name="P26"><text:span text:style-name="T6">4</text:span></text:p></draw:text-box></draw:frame><draw:line draw:style-name="gr6" draw:text-style-name="P25" svg:x1="5.644cm" svg:y1="3.81cm" svg:x2="6.879cm" svg:y2="3.812cm"><text:p/></draw:line><draw:line draw:style-name="gr6" draw:text-style-name="P25" svg:x1="1.588cm" svg:y1="2.54cm" svg:x2="4.057cm" svg:y2="3.175cm"><text:p/></draw:line><draw:custom-shape draw:style-name="gr3" draw:text-style-name="P26" svg:width="2.117cm" svg:height="1.271cm" svg:x="6.879cm" svg:y="3.175cm"><text:p/><draw:enhanced-geometry svg:viewBox="0 0 21600 21600" draw:type="rectangle" draw:enhanced-path="M 0 0 L 21600 0 21600 21600 0 21600 0 0 Z N"/></draw:custom-shape><draw:line draw:style-name="gr4" draw:text-style-name="P25" svg:x1="7.938cm" svg:y1="3.175cm" svg:x2="7.94cm" svg:y2="4.445cm"><text:p/></draw:line><draw:frame draw:style-name="gr5" draw:text-style-name="P26" svg:width="0.706cm" svg:height="0.953cm" svg:x="7.056cm" svg:y="3.36cm"><draw:text-box><text:p text:style-name="P26"><text:span text:style-name="T6">7</text:span></text:p></draw:text-box></draw:frame><draw:line draw:style-name="gr6" draw:text-style-name="P25" svg:x1="8.643cm" svg:y1="3.81cm" svg:x2="9.878cm" svg:y2="3.812cm"><text:p/></draw:line><draw:custom-shape draw:style-name="gr3" draw:text-style-name="P26" svg:width="2.117cm" svg:height="1.271cm" svg:x="9.878cm" svg:y="3.175cm"><text:p/><draw:enhanced-geometry svg:viewBox="0 0 21600 21600" draw:type="rectangle" draw:enhanced-path="M 0 0 L 21600 0 21600 21600 0 21600 0 0 Z N"/></draw:custom-shape><draw:line draw:style-name="gr4" draw:text-style-name="P25" svg:x1="10.936cm" svg:y1="3.175cm" svg:x2="10.938cm" svg:y2="4.445cm"><text:p/></draw:line><draw:frame draw:style-name="gr5" draw:text-style-name="P26" svg:width="0.706cm" svg:height="0.953cm" svg:x="10.054cm" svg:y="3.36cm"><draw:text-box><text:p text:style-name="P26"><text:span text:style-name="T7">0</text:span></text:p></draw:text-box></draw:frame><draw:custom-shape draw:style-name="gr7" draw:text-style-name="P26" svg:width="8.679cm" svg:height="1.154cm" svg:x="4.519cm" svg:y="2.656cm"><text:p/><draw:enhanced-geometry svg:viewBox="0 0 4920 654" draw:type="non-primitive" draw:enhanced-path="M 4038 654  L 4920 630  L 4905 0  L 0 0  L 0 255  N"/></draw:custom-shape><draw:frame draw:style-name="gr5" draw:text-style-name="P26" svg:width="1.412cm" svg:height="0.953cm" svg:x="0.353cm" svg:y="2.54cm"><draw:text-box><text:p text:style-name="P26"><text:span text:style-name="T6">L2</text:span></text:p></draw:text-box></draw:frame><draw:custom-shape draw:style-name="gr3" draw:text-style-name="P26" svg:width="2.117cm" svg:height="1.271cm" svg:x="3.528cm" svg:y="5.53cm"><text:p/><draw:enhanced-geometry svg:viewBox="0 0 21600 21600" draw:type="rectangle" draw:enhanced-path="M 0 0 L 21600 0 21600 21600 0 21600 0 0 Z N"/></draw:custom-shape><draw:line draw:style-name="gr4" draw:text-style-name="P25" svg:x1="4.586cm" svg:y1="5.53cm" svg:x2="4.588cm" svg:y2="6.8cm"><text:p/></draw:line><draw:frame draw:style-name="gr5" draw:text-style-name="P26" svg:width="0.706cm" svg:height="0.953cm" svg:x="3.704cm" svg:y="5.715cm"><draw:text-box><text:p text:style-name="P26"><text:span text:style-name="T6">4</text:span></text:p></draw:text-box></draw:frame><draw:line draw:style-name="gr6" draw:text-style-name="P25" svg:x1="5.115cm" svg:y1="6.165cm" svg:x2="6.35cm" svg:y2="6.167cm"><text:p/></draw:line><draw:line draw:style-name="gr6" draw:text-style-name="P25" svg:x1="1.058cm" svg:y1="4.895cm" svg:x2="1.587cm" svg:y2="5.398cm"><text:p/></draw:line><draw:custom-shape draw:style-name="gr3" draw:text-style-name="P26" svg:width="2.117cm" svg:height="1.271cm" svg:x="9.349cm" svg:y="5.53cm"><text:p/><draw:enhanced-geometry svg:viewBox="0 0 21600 21600" draw:type="rectangle" draw:enhanced-path="M 0 0 L 21600 0 21600 21600 0 21600 0 0 Z N"/></draw:custom-shape><draw:line draw:style-name="gr4" draw:text-style-name="P25" svg:x1="10.407cm" svg:y1="5.53cm" svg:x2="10.409cm" svg:y2="6.8cm"><text:p/></draw:line><draw:frame draw:style-name="gr5" draw:text-style-name="P26" svg:width="0.706cm" svg:height="0.953cm" svg:x="9.525cm" svg:y="5.715cm"><draw:text-box><text:p text:style-name="P26"><text:span text:style-name="T6">7</text:span></text:p></draw:text-box></draw:frame><draw:line draw:style-name="gr6" draw:text-style-name="P25" svg:x1="11.005cm" svg:y1="6.177cm" svg:x2="12.24cm" svg:y2="6.179cm"><text:p/></draw:line><draw:custom-shape draw:style-name="gr3" draw:text-style-name="P26" svg:width="2.117cm" svg:height="1.271cm" svg:x="12.171cm" svg:y="5.53cm"><text:p/><draw:enhanced-geometry svg:viewBox="0 0 21600 21600" draw:type="rectangle" draw:enhanced-path="M 0 0 L 21600 0 21600 21600 0 21600 0 0 Z N"/></draw:custom-shape><draw:line draw:style-name="gr4" draw:text-style-name="P25" svg:x1="13.229cm" svg:y1="5.53cm" svg:x2="13.231cm" svg:y2="6.8cm"><text:p/></draw:line><draw:frame draw:style-name="gr5" draw:text-style-name="P26" svg:width="0.706cm" svg:height="0.953cm" svg:x="12.347cm" svg:y="5.715cm"><draw:text-box><text:p text:style-name="P26"><text:span text:style-name="T7">0</text:span></text:p></draw:text-box></draw:frame><draw:custom-shape draw:style-name="gr7" draw:text-style-name="P26" svg:width="14.179cm" svg:height="1.154cm" svg:x="1.764cm" svg:y="5.08cm"><text:p/><draw:enhanced-geometry svg:viewBox="0 0 4920 654" draw:type="non-primitive" draw:enhanced-path="M 4038 654  L 4920 630  L 4905 0  L 0 0  L 0 255  N"/></draw:custom-shape><draw:frame draw:style-name="gr5" draw:text-style-name="P26" svg:width="1.412cm" svg:height="0.953cm" svg:x="0cm" svg:y="4.128cm"><draw:text-box><text:p text:style-name="P26"><text:span text:style-name="T6">L3</text:span></text:p></draw:text-box></draw:frame><draw:custom-shape draw:style-name="gr3" draw:text-style-name="P26" svg:width="2.117cm" svg:height="1.271cm" svg:x="0.882cm" svg:y="5.53cm"><text:p/><draw:enhanced-geometry svg:viewBox="0 0 21600 21600" draw:type="rectangle" draw:enhanced-path="M 0 0 L 21600 0 21600 21600 0 21600 0 0 Z N"/></draw:custom-shape><draw:frame draw:style-name="gr5" draw:text-style-name="P26" svg:width="0.706cm" svg:height="0.953cm" svg:x="1.058cm" svg:y="5.715cm"><draw:text-box><text:p text:style-name="P26"><text:span text:style-name="T6">3</text:span></text:p></draw:text-box></draw:frame><draw:line draw:style-name="gr4" draw:text-style-name="P25" svg:x1="1.981cm" svg:y1="5.449cm" svg:x2="1.983cm" svg:y2="6.719cm"><text:p/></draw:line><draw:custom-shape draw:style-name="gr3" draw:text-style-name="P26" svg:width="2.117cm" svg:height="1.271cm" svg:x="6.35cm" svg:y="5.53cm"><text:p/><draw:enhanced-geometry svg:viewBox="0 0 21600 21600" draw:type="rectangle" draw:enhanced-path="M 0 0 L 21600 0 21600 21600 0 21600 0 0 Z N"/></draw:custom-shape><draw:line draw:style-name="gr4" draw:text-style-name="P25" svg:x1="7.408cm" svg:y1="5.53cm" svg:x2="7.41cm" svg:y2="6.8cm"><text:p/></draw:line><draw:frame draw:style-name="gr5" draw:text-style-name="P26" svg:width="0.706cm" svg:height="0.953cm" svg:x="6.526cm" svg:y="5.715cm"><draw:text-box><text:p text:style-name="P26"><text:span text:style-name="T6">6</text:span></text:p></draw:text-box></draw:frame><draw:line draw:style-name="gr6" draw:text-style-name="P25" svg:x1="8.114cm" svg:y1="6.165cm" svg:x2="9.349cm" svg:y2="6.167cm"><text:p/></draw:line><draw:line draw:style-name="gr6" draw:text-style-name="P25" svg:x1="2.45cm" svg:y1="6.177cm" svg:x2="3.685cm" svg:y2="6.179cm"><text:p/></draw:line></draw:g></text:p>
      <text:p text:style-name="P7"/>
      <text:p text:style-name="Standard"><text:span text:style-name="T1">Type</text:span> ptelement = ^ element</text:p>
      <text:p text:style-name="Standard"><text:span text:style-name="T1">Type</text:span> element = <text:span text:style-name="T1">Structure</text:span> </text:p>
      <text:p text:style-name="Standard"><text:tab/>val : Entier </text:p>
      <text:p text:style-name="Standard"><text:tab/>suivant : ptelement</text:p>
      <text:p text:style-name="Standard"><text:s text:c="10"/><text:span text:style-name="T1">finstructure</text:span></text:p>
      <text:p text:style-name="P7"/>
      <text:p text:style-name="Standard"><text:span text:style-name="T1">Procédure</text:span> créer_sentinelle (E/S L : ptelement)</text:p>
      <text:p text:style-name="Standard">/ / Procédure qui crée une liste circulaire constituée d’une sentinelle*/</text:p>
      <text:p text:style-name="P7">Début</text:p>
      <text:p text:style-name="P9"><text:tab/>L<text:span text:style-name="T1"> </text:span>← allouer (element)</text:p>
      <text:p text:style-name="P9"><text:tab/>L^.val ← 0</text:p>
      <text:p text:style-name="P9"><text:tab/>L^.suivant ← L</text:p>
      <text:p text:style-name="P9"><text:span text:style-name="T1">Fin procédure</text:span></text:p>
      <text:p text:style-name="Standard"/>
      <text:p text:style-name="Standard"><text:span text:style-name="T1">Procédure</text:span> insérer_élément (E/S L1, E/S L2 : ptelement)</text:p>
      <text:p text:style-name="Standard">/* procédure qui insère physiquement au début de L2 un élément positionné en tête de L1*/</text:p>
      <text:p text:style-name="P7">déclaration</text:p>
      <text:p text:style-name="Standard"><text:tab/>mem : ptelement</text:p>
      <text:p text:style-name="P7">Début</text:p>
      <text:p text:style-name="P18">mem ← L1^.suivant <text:tab/>// on mémorise la position du suivant dans L1</text:p>
      <text:p text:style-name="P18">L2^.suivant ← L1<text:tab/>// on met l’élément qui vient de L1 à la suite de L2</text:p>
      <text:p text:style-name="P18">L2 ← L1<text:tab/><text:tab/>// le dernier élément de L2 est donc ce nouvel élément</text:p>
      <text:p text:style-name="P11"><text:tab/>L1 ← mem<text:tab/>// L1 pointe désormais sur l’élément suivant de la liste</text:p>
      <text:p text:style-name="Standard"><text:span text:style-name="T1">Fin Procédure</text:span></text:p>
      <text:p text:style-name="Standard"/>
      <text:p text:style-name="Standard"><text:span text:style-name="T1">Procédure</text:span> fusion_liste_circulaire (E L1 : ptelemnt, E L2 : ptelement, S L3 : ptelement)</text:p>
      <text:p text:style-name="Standard">// Procédure qui assure la fusion de 2 listes L1 et L2 dans une troisième pointée par L3 </text:p>
      <text:p text:style-name="Standard"><text:span text:style-name="T1">Déclaration</text:span> MemDébut : ptelement</text:p>
      <text:p text:style-name="P8">Début</text:p>
      <text:p text:style-name="P9"><text:tab/>Créer_sentinelle (L3)</text:p>
      <text:p text:style-name="P9"><text:tab/>MemDébut ← L3 // on mémorise l’adresse de la sentinelle pour la fin de la procédure</text:p>
      <text:p text:style-name="P9"><text:soft-page-break/><text:tab/><text:span text:style-name="T1">Tant que </text:span>(L1^.val &lt;&gt; 0) et<text:span text:style-name="T1"> </text:span>(L2^.val&lt;&gt;0)<text:span text:style-name="T1"> faire<text:tab/></text:span> //aucune sentinelle en vue</text:p>
      <text:p text:style-name="Standard"><text:span text:style-name="T1"><text:tab/>Si </text:span>(L1^.val <text:s/>&lt; L2^.val) <text:span text:style-name="T1">alors</text:span></text:p>
      <text:p text:style-name="Standard"><text:tab/><text:tab/>Insérer_élément (L1,L3) // insérer l’élément en tête de L1 à la suite de L3</text:p>
      <text:p text:style-name="Standard"><text:tab/><text:span text:style-name="T1">Sinon<text:tab/> </text:span></text:p>
      <text:p text:style-name="P19">Insérer_élément (L2,L3) // insérer l’élément en tête de L2 à la suite de L3</text:p>
      <text:p text:style-name="Standard"><text:tab/><text:span text:style-name="T1">Finsi</text:span></text:p>
      <text:p text:style-name="P21">Fin Tant que</text:p>
      <text:p text:style-name="P20"><text:span text:style-name="T1">Tant que </text:span>(L1^.val &lt;&gt; 0) <text:span text:style-name="T1">faire </text:span>// La liste L1 n’a pas été vidée</text:p>
      <text:p text:style-name="Standard"><text:tab/>Insérer_élément (L1,L3)</text:p>
      <text:p text:style-name="P21">Fin tant que</text:p>
      <text:p text:style-name="P20"><text:span text:style-name="T1">Tant que </text:span>(L2^.val &lt;&gt; 0) <text:span text:style-name="T1">faire</text:span></text:p>
      <text:p text:style-name="Standard"><text:tab/>Insérer_élément (L2,L3) // La liste L2 n’a pas été vidée</text:p>
      <text:p text:style-name="P20"><text:span text:style-name="T1">Fin tant que</text:span></text:p>
      <text:p text:style-name="P20">Désallouer (L1) //rendre l’espace occupé par la sentinelle de L1</text:p>
      <text:p text:style-name="P20">Désallouer (L2) //rendre l’espace occupé par la sentinelle de L2</text:p>
      <text:p text:style-name="P20">L3^.suivant ← MemDébut <text:s/>// faire pointer dernier élément de L3 sur la sentinelle créée</text:p>
      <text:p text:style-name="P22">L3 ← MemDébut^.suivant <text:s/><text:tab/>// la tête de liste L3 correspond au suivant qui avait été </text:p>
      <text:p text:style-name="P23">// rangé dans la sentinelle après de sa création</text:p>
      <text:p text:style-name="P7">Fin Procédure</text:p>
      <text:p text:style-name="P12"/>
      <text:p text:style-name="Standard"><text:span text:style-name="T5">Question 3</text:span> : </text:p>
      <text:p text:style-name="Standard"/>
      <text:p text:style-name="Standard"><text:span text:style-name="T3">Tester (numérotez les lignes de votre algorithme et indiquez le déroulement) cette procédure avec :</text:span></text:p>
      <text:p text:style-name="Standard">La procédure se numérote ainsi :</text:p>
      <text:list text:style-name="WW8Num1">
        <text:list-item>
          <text:p>Procédure fusion_liste_circulaire (E L1 : ptelemnt, E L2 : ptelement, S L3 : ptelement)</text:p>
        </text:list-item>
        <text:list-item>
          <text:p>Déclaration MemDébut : ptelement</text:p>
        </text:list-item>
        <text:list-item>
          <text:p text:style-name="P14">Début</text:p>
        </text:list-item>
        <text:list-item>
          <text:p text:style-name="P14"><text:s text:c="3"/>Créer_sentinelle (L3)</text:p>
        </text:list-item>
        <text:list-item>
          <text:p text:style-name="P10"><text:s text:c="4"/>MemDébut ← L3 </text:p>
        </text:list-item>
        <text:list-item>
          <text:p text:style-name="P14"><text:s text:c="4"/>Tant que (L1^.val &lt;&gt; 0) et (L2^.val&lt;&gt;0) faire</text:p>
        </text:list-item>
        <text:list-item>
          <text:p><text:s text:c="6"/>Si (L1^.val <text:s/>&lt; L2^.val) alors</text:p>
        </text:list-item>
        <text:list-item>
          <text:p><text:s text:c="9"/>Insérer_élément (L1,L3)</text:p>
        </text:list-item>
        <text:list-item>
          <text:p><text:s text:c="6"/>Sinon<text:tab/> </text:p>
        </text:list-item>
        <text:list-item>
          <text:p><text:s text:c="9"/>Insérer_élément (L2,L3)</text:p>
        </text:list-item>
        <text:list-item>
          <text:p><text:s text:c="6"/>Finsi</text:p>
        </text:list-item>
        <text:list-item>
          <text:p><text:s text:c="4"/>Fin Tant que</text:p>
        </text:list-item>
        <text:list-item>
          <text:p><text:s text:c="4"/>Tant que (L1^.val &lt;&gt; 0) faire</text:p>
        </text:list-item>
        <text:list-item>
          <text:p><text:s text:c="6"/>Insérer_élément (L1,L3)</text:p>
        </text:list-item>
        <text:list-item>
          <text:p><text:s text:c="4"/>Fin tant que</text:p>
        </text:list-item>
        <text:list-item>
          <text:p><text:s text:c="4"/>Tant que (L2^.val &lt;&gt; 0) faire</text:p>
        </text:list-item>
        <text:list-item>
          <text:p><text:s text:c="6"/>Insérer_élément (L2,L3)</text:p>
        </text:list-item>
        <text:list-item>
          <text:p><text:s text:c="4"/>Fin tant que</text:p>
        </text:list-item>
        <text:list-item>
          <text:p><text:s text:c="4"/>Désallouer (L1)</text:p>
        </text:list-item>
        <text:list-item>
          <text:p><text:s text:c="4"/>Désallouer (L2)</text:p>
        </text:list-item>
        <text:list-item>
          <text:p><text:s text:c="4"/>L3^.suivant ← MemDébut <text:s/></text:p>
        </text:list-item>
        <text:list-item>
          <text:p><text:s text:c="4"/>L3 ← MemDébut^.suivant <text:s/></text:p>
        </text:list-item>
        <text:list-item>
          <text:p>Fin Procédure</text:p>
        </text:list-item>
      </text:list>
      <text:p text:style-name="P7"/>
      <text:p text:style-name="P7">Déroulement sur le premier exemple</text:p>
      <text:p text:style-name="P6"><text:soft-page-break/><draw:g text:anchor-type="as-char" svg:y="0cm" draw:z-index="3" draw:style-name="gr1"><draw:rect draw:style-name="gr2" draw:text-style-name="P25" svg:width="15.943cm" svg:height="4.763cm" svg:x="0cm" svg:y="0cm"><text:p/></draw:rect><draw:line draw:style-name="gr6" draw:text-style-name="P25" svg:x1="1.235cm" svg:y1="0cm" svg:x2="3.704cm" svg:y2="0.635cm"><text:p/></draw:line><draw:frame draw:style-name="gr5" draw:text-style-name="P26" svg:width="1.412cm" svg:height="0.953cm" svg:x="0.529cm" svg:y="0cm"><draw:text-box><text:p text:style-name="P26"><text:span text:style-name="T6">L1</text:span></text:p></draw:text-box></draw:frame><draw:custom-shape draw:style-name="gr3" draw:text-style-name="P26" svg:width="2.117cm" svg:height="1.271cm" svg:x="3.704cm" svg:y="0.635cm"><text:p/><draw:enhanced-geometry svg:viewBox="0 0 21600 21600" draw:type="rectangle" draw:enhanced-path="M 0 0 L 21600 0 21600 21600 0 21600 0 0 Z N"/></draw:custom-shape><draw:line draw:style-name="gr4" draw:text-style-name="P25" svg:x1="4.763cm" svg:y1="0.635cm" svg:x2="4.765cm" svg:y2="1.905cm"><text:p/></draw:line><draw:frame draw:style-name="gr5" draw:text-style-name="P26" svg:width="0.706cm" svg:height="0.953cm" svg:x="3.881cm" svg:y="0.82cm"><draw:text-box><text:p text:style-name="P26"><text:span text:style-name="T7">0</text:span></text:p></draw:text-box></draw:frame><draw:custom-shape draw:style-name="gr7" draw:text-style-name="P26" svg:width="1.832cm" svg:height="1.154cm" svg:x="4.166cm" svg:y="0.116cm"><text:p/><draw:enhanced-geometry svg:viewBox="0 0 4920 654" draw:type="non-primitive" draw:enhanced-path="M 4038 654  L 4920 630  L 4905 0  L 0 0  L 0 255  N"/></draw:custom-shape><draw:frame draw:style-name="gr5" draw:text-style-name="P26" svg:width="1.412cm" svg:height="0.953cm" svg:x="0.353cm" svg:y="2.54cm"><draw:text-box><text:p text:style-name="P26"><text:span text:style-name="T6">L2</text:span></text:p></draw:text-box></draw:frame><draw:custom-shape draw:style-name="gr3" draw:text-style-name="P26" svg:width="2.117cm" svg:height="1.271cm" svg:x="3.704cm" svg:y="2.99cm"><text:p/><draw:enhanced-geometry svg:viewBox="0 0 21600 21600" draw:type="rectangle" draw:enhanced-path="M 0 0 L 21600 0 21600 21600 0 21600 0 0 Z N"/></draw:custom-shape><draw:line draw:style-name="gr4" draw:text-style-name="P25" svg:x1="4.763cm" svg:y1="2.99cm" svg:x2="4.765cm" svg:y2="4.26cm"><text:p/></draw:line><draw:frame draw:style-name="gr5" draw:text-style-name="P26" svg:width="0.706cm" svg:height="0.953cm" svg:x="3.881cm" svg:y="3.175cm"><draw:text-box><text:p text:style-name="P26"><text:span text:style-name="T7">0</text:span></text:p></draw:text-box></draw:frame><draw:custom-shape draw:style-name="gr7" draw:text-style-name="P26" svg:width="1.832cm" svg:height="1.154cm" svg:x="4.166cm" svg:y="2.471cm"><text:p/><draw:enhanced-geometry svg:viewBox="0 0 4920 654" draw:type="non-primitive" draw:enhanced-path="M 4038 654  L 4920 630  L 4905 0  L 0 0  L 0 255  N"/></draw:custom-shape><draw:line draw:style-name="gr6" draw:text-style-name="P25" svg:x1="1.235cm" svg:y1="2.54cm" svg:x2="3.704cm" svg:y2="3.175cm"><text:p/></draw:line></draw:g></text:p>
      <text:list text:style-name="WW8Num4">
        <text:list-item>
          <text:p>Procédure fusion_liste_circulaire (E L1 : ptelemnt, E L2 : ptelement, S L3 : ptelement)</text:p>
        </text:list-item>
        <text:list-item>
          <text:p>Déclaration MemDébut : ptelement</text:p>
        </text:list-item>
        <text:list-item>
          <text:p text:style-name="P15">Début</text:p>
        </text:list-item>
        <text:list-item>
          <text:p text:style-name="P15"><text:s text:c="3"/>Créer_sentinelle (L3)</text:p>
        </text:list-item>
      </text:list>
      <text:p text:style-name="P13"/>
      <text:p text:style-name="P13">L’appel de la procédure produit la liste L3 suivante :</text:p>
      <text:p text:style-name="P13"/>
      <text:p text:style-name="P5"><draw:g text:anchor-type="as-char" svg:y="0cm" draw:z-index="4" draw:style-name="gr1"><draw:rect draw:style-name="gr2" draw:text-style-name="P25" svg:width="15.943cm" svg:height="2.541cm" svg:x="0cm" svg:y="0cm"><text:p/></draw:rect><draw:line draw:style-name="gr6" draw:text-style-name="P25" svg:x1="1.235cm" svg:y1="0cm" svg:x2="3.704cm" svg:y2="0.635cm"><text:p/></draw:line><draw:frame draw:style-name="gr5" draw:text-style-name="P26" svg:width="1.412cm" svg:height="0.953cm" svg:x="0.529cm" svg:y="0cm"><draw:text-box><text:p text:style-name="P26"><text:span text:style-name="T6">L3</text:span></text:p></draw:text-box></draw:frame><draw:custom-shape draw:style-name="gr3" draw:text-style-name="P26" svg:width="2.117cm" svg:height="1.271cm" svg:x="3.704cm" svg:y="0.635cm"><text:p/><draw:enhanced-geometry svg:viewBox="0 0 21600 21600" draw:type="rectangle" draw:enhanced-path="M 0 0 L 21600 0 21600 21600 0 21600 0 0 Z N"/></draw:custom-shape><draw:line draw:style-name="gr4" draw:text-style-name="P25" svg:x1="4.763cm" svg:y1="0.635cm" svg:x2="4.765cm" svg:y2="1.905cm"><text:p/></draw:line><draw:frame draw:style-name="gr5" draw:text-style-name="P26" svg:width="0.706cm" svg:height="0.953cm" svg:x="3.881cm" svg:y="0.82cm"><draw:text-box><text:p text:style-name="P26"><text:span text:style-name="T7">0</text:span></text:p></draw:text-box></draw:frame><draw:custom-shape draw:style-name="gr7" draw:text-style-name="P26" svg:width="1.832cm" svg:height="1.154cm" svg:x="4.166cm" svg:y="0.116cm"><text:p/><draw:enhanced-geometry svg:viewBox="0 0 4920 654" draw:type="non-primitive" draw:enhanced-path="M 4038 654  L 4920 630  L 4905 0  L 0 0  L 0 255  N"/></draw:custom-shape></draw:g></text:p>
      <text:p text:style-name="P13"/>
      <text:list text:style-name="WW8Num4" text:continue-numbering="true">
        <text:list-item>
          <text:p text:style-name="P15"><text:s text:c="4"/>MemDébut ← L3 </text:p>
        </text:list-item>
      </text:list>
      <text:p text:style-name="P13">On mémorise l’adresse L3 dans MemDébut</text:p>
      <text:p text:style-name="P13"/>
      <text:list text:style-name="WW8Num4" text:continue-numbering="true">
        <text:list-item>
          <text:p text:style-name="P15"><text:s text:c="4"/>Tant que (L1^.val &lt;&gt; 0) et (L2^.val&lt;&gt;0) faire</text:p>
        </text:list-item>
      </text:list>
      <text:p text:style-name="P13">L1^.val et L2^.val sont toutes deux égales à 0 =&gt; on n’entre pas dans la boucle</text:p>
      <text:p text:style-name="P13">On saute en 13</text:p>
      <text:list text:style-name="WW8Num19">
        <text:list-item>
          <text:p><text:s text:c="4"/>Tant que (L1^.val &lt;&gt; 0) faire</text:p>
        </text:list-item>
      </text:list>
      <text:p text:style-name="P13">L1^.val égale à 0 =&gt; on n’entre pas dans la boucle, on saute en 16</text:p>
      <text:p text:style-name="Standard"/>
      <text:list text:style-name="WW8Num18">
        <text:list-item>
          <text:p><text:s text:c="4"/>Tant que (L2^.val &lt;&gt; 0) faire</text:p>
        </text:list-item>
      </text:list>
      <text:p text:style-name="P13">L2^.val égale à 0 =&gt; on n’entre pas dans la boucle, on saute en 19</text:p>
      <text:p text:style-name="Standard"/>
      <text:list text:style-name="WW8Num12">
        <text:list-item>
          <text:p><text:s text:c="4"/>Désallouer (L1)</text:p>
        </text:list-item>
        <text:list-item>
          <text:p><text:s text:c="4"/>Désallouer (L2)</text:p>
        </text:list-item>
      </text:list>
      <text:p text:style-name="Standard">On a restitué l’espace occupé par les éléments pointés par L1 et L2</text:p>
      <text:p text:style-name="Standard"/>
      <text:list text:style-name="WW8Num12" text:continue-numbering="true">
        <text:list-item>
          <text:p><text:s text:c="4"/>L3^.suivant ← MemDébut <text:s/></text:p>
        </text:list-item>
        <text:list-item>
          <text:p><text:s text:c="4"/>L3 ← MemDébut^.suivant <text:s/></text:p>
        </text:list-item>
      </text:list>
      <text:p text:style-name="Standard">L’élément de tête reste L3 qui pointe sur lui-même, ces affectations ne changent rien. Seule une sentinelle constitue la liste L3 (soit une liste vide fusion de deux listes vides).</text:p>
      <text:p text:style-name="Standard"/>
      <text:list text:style-name="WW8Num12" text:continue-numbering="true">
        <text:list-item>
          <text:p>Fin Procédure</text:p>
        </text:list-item>
      </text:list>
      <text:p text:style-name="Standard"/>
      <text:p text:style-name="Standard"><text:span text:style-name="T1">Déroulement sur le deuxième exemple</text:span></text:p>
      <text:p text:style-name="Standard"/>
      <text:p text:style-name="Standard"/>
      <text:p text:style-name="P4"><text:soft-page-break/><draw:g text:anchor-type="as-char" svg:y="0cm" draw:z-index="5" draw:style-name="gr1"><draw:rect draw:style-name="gr2" draw:text-style-name="P25" svg:width="15.943cm" svg:height="5.398cm" svg:x="0cm" svg:y="0cm"><text:p/></draw:rect><draw:custom-shape draw:style-name="gr3" draw:text-style-name="P26" svg:width="2.117cm" svg:height="1.271cm" svg:x="3.704cm" svg:y="0.635cm"><text:p/><draw:enhanced-geometry svg:viewBox="0 0 21600 21600" draw:type="rectangle" draw:enhanced-path="M 0 0 L 21600 0 21600 21600 0 21600 0 0 Z N"/></draw:custom-shape><draw:line draw:style-name="gr4" draw:text-style-name="P25" svg:x1="4.763cm" svg:y1="0.635cm" svg:x2="4.765cm" svg:y2="1.905cm"><text:p/></draw:line><draw:frame draw:style-name="gr5" draw:text-style-name="P26" svg:width="0.706cm" svg:height="0.953cm" svg:x="3.881cm" svg:y="0.82cm"><draw:text-box><text:p text:style-name="P26"><text:span text:style-name="T6">1</text:span></text:p></draw:text-box></draw:frame><draw:line draw:style-name="gr6" draw:text-style-name="P25" svg:x1="5.292cm" svg:y1="1.27cm" svg:x2="6.527cm" svg:y2="1.272cm"><text:p/></draw:line><draw:line draw:style-name="gr6" draw:text-style-name="P25" svg:x1="1.235cm" svg:y1="0cm" svg:x2="3.704cm" svg:y2="0.635cm"><text:p/></draw:line><draw:frame draw:style-name="gr5" draw:text-style-name="P26" svg:width="1.412cm" svg:height="0.953cm" svg:x="0.529cm" svg:y="0cm"><draw:text-box><text:p text:style-name="P26"><text:span text:style-name="T6">L1</text:span></text:p></draw:text-box></draw:frame><draw:custom-shape draw:style-name="gr3" draw:text-style-name="P26" svg:width="2.117cm" svg:height="1.271cm" svg:x="6.526cm" svg:y="0.635cm"><text:p/><draw:enhanced-geometry svg:viewBox="0 0 21600 21600" draw:type="rectangle" draw:enhanced-path="M 0 0 L 21600 0 21600 21600 0 21600 0 0 Z N"/></draw:custom-shape><draw:line draw:style-name="gr4" draw:text-style-name="P25" svg:x1="7.585cm" svg:y1="0.635cm" svg:x2="7.587cm" svg:y2="1.905cm"><text:p/></draw:line><draw:frame draw:style-name="gr5" draw:text-style-name="P26" svg:width="0.706cm" svg:height="0.953cm" svg:x="6.703cm" svg:y="0.82cm"><draw:text-box><text:p text:style-name="P26"><text:span text:style-name="T6">2</text:span></text:p></draw:text-box></draw:frame><draw:line draw:style-name="gr6" draw:text-style-name="P25" svg:x1="8.29cm" svg:y1="1.27cm" svg:x2="9.525cm" svg:y2="1.272cm"><text:p/></draw:line><draw:custom-shape draw:style-name="gr3" draw:text-style-name="P26" svg:width="2.117cm" svg:height="1.271cm" svg:x="9.525cm" svg:y="0.635cm"><text:p/><draw:enhanced-geometry svg:viewBox="0 0 21600 21600" draw:type="rectangle" draw:enhanced-path="M 0 0 L 21600 0 21600 21600 0 21600 0 0 Z N"/></draw:custom-shape><draw:line draw:style-name="gr4" draw:text-style-name="P25" svg:x1="10.583cm" svg:y1="0.635cm" svg:x2="10.585cm" svg:y2="1.905cm"><text:p/></draw:line><draw:frame draw:style-name="gr5" draw:text-style-name="P26" svg:width="0.706cm" svg:height="0.953cm" svg:x="9.701cm" svg:y="0.82cm"><draw:text-box><text:p text:style-name="P26"><text:span text:style-name="T7">0</text:span></text:p></draw:text-box></draw:frame><draw:custom-shape draw:style-name="gr7" draw:text-style-name="P26" svg:width="8.679cm" svg:height="1.154cm" svg:x="4.166cm" svg:y="0.116cm"><text:p/><draw:enhanced-geometry svg:viewBox="0 0 4920 654" draw:type="non-primitive" draw:enhanced-path="M 4038 654  L 4920 630  L 4905 0  L 0 0  L 0 255  N"/></draw:custom-shape><draw:custom-shape draw:style-name="gr3" draw:text-style-name="P26" svg:width="2.117cm" svg:height="1.271cm" svg:x="4.057cm" svg:y="3.175cm"><text:p/><draw:enhanced-geometry svg:viewBox="0 0 21600 21600" draw:type="rectangle" draw:enhanced-path="M 0 0 L 21600 0 21600 21600 0 21600 0 0 Z N"/></draw:custom-shape><draw:line draw:style-name="gr4" draw:text-style-name="P25" svg:x1="5.115cm" svg:y1="3.175cm" svg:x2="5.117cm" svg:y2="4.445cm"><text:p/></draw:line><draw:frame draw:style-name="gr5" draw:text-style-name="P26" svg:width="0.706cm" svg:height="0.953cm" svg:x="4.233cm" svg:y="3.36cm"><draw:text-box><text:p text:style-name="P26"><text:span text:style-name="T6">3</text:span></text:p></draw:text-box></draw:frame><draw:line draw:style-name="gr6" draw:text-style-name="P25" svg:x1="5.644cm" svg:y1="3.81cm" svg:x2="6.879cm" svg:y2="3.812cm"><text:p/></draw:line><draw:line draw:style-name="gr6" draw:text-style-name="P25" svg:x1="1.588cm" svg:y1="2.54cm" svg:x2="4.057cm" svg:y2="3.175cm"><text:p/></draw:line><draw:custom-shape draw:style-name="gr3" draw:text-style-name="P26" svg:width="2.117cm" svg:height="1.271cm" svg:x="6.879cm" svg:y="3.175cm"><text:p/><draw:enhanced-geometry svg:viewBox="0 0 21600 21600" draw:type="rectangle" draw:enhanced-path="M 0 0 L 21600 0 21600 21600 0 21600 0 0 Z N"/></draw:custom-shape><draw:line draw:style-name="gr4" draw:text-style-name="P25" svg:x1="7.938cm" svg:y1="3.175cm" svg:x2="7.94cm" svg:y2="4.445cm"><text:p/></draw:line><draw:frame draw:style-name="gr5" draw:text-style-name="P26" svg:width="0.706cm" svg:height="0.953cm" svg:x="7.056cm" svg:y="3.36cm"><draw:text-box><text:p text:style-name="P26"><text:span text:style-name="T6">4</text:span></text:p></draw:text-box></draw:frame><draw:line draw:style-name="gr6" draw:text-style-name="P25" svg:x1="8.643cm" svg:y1="3.81cm" svg:x2="9.878cm" svg:y2="3.812cm"><text:p/></draw:line><draw:custom-shape draw:style-name="gr3" draw:text-style-name="P26" svg:width="2.117cm" svg:height="1.271cm" svg:x="9.878cm" svg:y="3.175cm"><text:p/><draw:enhanced-geometry svg:viewBox="0 0 21600 21600" draw:type="rectangle" draw:enhanced-path="M 0 0 L 21600 0 21600 21600 0 21600 0 0 Z N"/></draw:custom-shape><draw:line draw:style-name="gr4" draw:text-style-name="P25" svg:x1="10.936cm" svg:y1="3.175cm" svg:x2="10.938cm" svg:y2="4.445cm"><text:p/></draw:line><draw:frame draw:style-name="gr5" draw:text-style-name="P26" svg:width="0.706cm" svg:height="0.953cm" svg:x="10.054cm" svg:y="3.36cm"><draw:text-box><text:p text:style-name="P26"><text:span text:style-name="T7">0</text:span></text:p></draw:text-box></draw:frame><draw:custom-shape draw:style-name="gr7" draw:text-style-name="P26" svg:width="8.679cm" svg:height="1.154cm" svg:x="4.519cm" svg:y="2.656cm"><text:p/><draw:enhanced-geometry svg:viewBox="0 0 4920 654" draw:type="non-primitive" draw:enhanced-path="M 4038 654  L 4920 630  L 4905 0  L 0 0  L 0 255  N"/></draw:custom-shape><draw:frame draw:style-name="gr5" draw:text-style-name="P26" svg:width="1.412cm" svg:height="0.953cm" svg:x="0.353cm" svg:y="2.54cm"><draw:text-box><text:p text:style-name="P26"><text:span text:style-name="T6">L2</text:span></text:p></draw:text-box></draw:frame></draw:g></text:p>
      <text:list text:style-name="WW8Num11">
        <text:list-item>
          <text:p>Procédure fusion_liste_circulaire (E L1 : ptelemnt, E L2 : ptelement, S L3 : ptelement)</text:p>
        </text:list-item>
        <text:list-item>
          <text:p>Déclaration MemDébut : ptelement</text:p>
        </text:list-item>
        <text:list-item>
          <text:p text:style-name="P16">Début</text:p>
        </text:list-item>
        <text:list-item>
          <text:p text:style-name="P16"><text:s text:c="3"/>Créer_sentinelle (L3)</text:p>
        </text:list-item>
      </text:list>
      <text:p text:style-name="P13"/>
      <text:p text:style-name="P13">L’appel de la procédure produit la liste L3 suivante :</text:p>
      <text:p text:style-name="P13"/>
      <text:p text:style-name="P5"><draw:g text:anchor-type="as-char" svg:y="0cm" draw:z-index="6" draw:style-name="gr1"><draw:rect draw:style-name="gr2" draw:text-style-name="P25" svg:width="15.943cm" svg:height="2.541cm" svg:x="0cm" svg:y="0cm"><text:p/></draw:rect><draw:line draw:style-name="gr6" draw:text-style-name="P25" svg:x1="1.235cm" svg:y1="0cm" svg:x2="3.704cm" svg:y2="0.635cm"><text:p/></draw:line><draw:frame draw:style-name="gr5" draw:text-style-name="P26" svg:width="1.412cm" svg:height="0.953cm" svg:x="0.529cm" svg:y="0cm"><draw:text-box><text:p text:style-name="P26"><text:span text:style-name="T6">L3</text:span></text:p></draw:text-box></draw:frame><draw:custom-shape draw:style-name="gr3" draw:text-style-name="P26" svg:width="2.117cm" svg:height="1.271cm" svg:x="3.704cm" svg:y="0.635cm"><text:p/><draw:enhanced-geometry svg:viewBox="0 0 21600 21600" draw:type="rectangle" draw:enhanced-path="M 0 0 L 21600 0 21600 21600 0 21600 0 0 Z N"/></draw:custom-shape><draw:line draw:style-name="gr4" draw:text-style-name="P25" svg:x1="4.763cm" svg:y1="0.635cm" svg:x2="4.765cm" svg:y2="1.905cm"><text:p/></draw:line><draw:frame draw:style-name="gr5" draw:text-style-name="P26" svg:width="0.706cm" svg:height="0.953cm" svg:x="3.881cm" svg:y="0.82cm"><draw:text-box><text:p text:style-name="P26"><text:span text:style-name="T7">0</text:span></text:p></draw:text-box></draw:frame><draw:custom-shape draw:style-name="gr7" draw:text-style-name="P26" svg:width="1.832cm" svg:height="1.154cm" svg:x="4.166cm" svg:y="0.116cm"><text:p/><draw:enhanced-geometry svg:viewBox="0 0 4920 654" draw:type="non-primitive" draw:enhanced-path="M 4038 654  L 4920 630  L 4905 0  L 0 0  L 0 255  N"/></draw:custom-shape></draw:g></text:p>
      <text:p text:style-name="P13"/>
      <text:list text:style-name="WW8Num11" text:continue-numbering="true">
        <text:list-item>
          <text:p text:style-name="P16"><text:s text:c="4"/>MemDébut ← L3 </text:p>
        </text:list-item>
      </text:list>
      <text:p text:style-name="P13">On mémorise l’adresse L3 dans MemDébut</text:p>
      <text:p text:style-name="P13"/>
      <text:list text:style-name="WW8Num11" text:continue-numbering="true">
        <text:list-item>
          <text:p text:style-name="P16"><text:s text:c="4"/>Tant que (L1^.val &lt;&gt; 0) et (L2^.val&lt;&gt;0) faire</text:p>
        </text:list-item>
      </text:list>
      <text:p text:style-name="Standard">L1^.val et L2^.val sont différents de 0, on entre dans la boucle</text:p>
      <text:list text:style-name="WW8Num17">
        <text:list-item>
          <text:p><text:s text:c="6"/>Si (L1^.val <text:s/>&lt; L2^.val) alors</text:p>
        </text:list-item>
        <text:list-item>
          <text:p><text:s text:c="9"/>Insérer_élément (L1,L3)</text:p>
        </text:list-item>
        <text:list-item>
          <text:p><text:s text:c="6"/>Sinon<text:tab/> </text:p>
        </text:list-item>
        <text:list-item>
          <text:p><text:s text:c="9"/>Insérer_élément (L2,L3)</text:p>
        </text:list-item>
        <text:list-item>
          <text:p><text:s text:c="6"/>Finsi</text:p>
        </text:list-item>
      </text:list>
      <text:p text:style-name="Standard">L1^.val <text:s/>(1) &lt; L2^.val (3) =&gt; on insère l’élément en tête de L1 à la suite de l’élément pointé par L3 grâce aux instructions (procédure appelée) suivantes :</text:p>
      <text:p text:style-name="P18">mem ← L1^.suivant <text:tab/></text:p>
      <text:p text:style-name="P18">L3^.suivant ← L1<text:tab/></text:p>
      <text:p text:style-name="P18">L3 ← L1<text:tab/></text:p>
      <text:p text:style-name="Standard"><text:tab/>L1 ← mem</text:p>
      <text:p text:style-name="Standard">Les listes sont alors les suivantes :</text:p>
      <text:p text:style-name="P4"><text:soft-page-break/><draw:g text:anchor-type="as-char" svg:y="0cm" draw:z-index="7" draw:style-name="gr1"><draw:rect draw:style-name="gr2" draw:text-style-name="P25" svg:width="15.943cm" svg:height="8.573cm" svg:x="0cm" svg:y="0cm"><text:p/></draw:rect><draw:custom-shape draw:style-name="gr3" draw:text-style-name="P26" svg:width="2.117cm" svg:height="1.271cm" svg:x="7.408cm" svg:y="6.165cm"><text:p/><draw:enhanced-geometry svg:viewBox="0 0 21600 21600" draw:type="rectangle" draw:enhanced-path="M 0 0 L 21600 0 21600 21600 0 21600 0 0 Z N"/></draw:custom-shape><draw:line draw:style-name="gr4" draw:text-style-name="P25" svg:x1="8.467cm" svg:y1="6.165cm" svg:x2="8.469cm" svg:y2="7.435cm"><text:p/></draw:line><draw:frame draw:style-name="gr5" draw:text-style-name="P26" svg:width="0.706cm" svg:height="0.953cm" svg:x="7.585cm" svg:y="6.35cm"><draw:text-box><text:p text:style-name="P26"><text:span text:style-name="T6">1</text:span></text:p></draw:text-box></draw:frame><draw:line draw:style-name="gr6" draw:text-style-name="P25" svg:x1="6.35cm" svg:y1="6.668cm" svg:x2="7.585cm" svg:y2="6.67cm"><text:p/></draw:line><draw:line draw:style-name="gr6" draw:text-style-name="P25" svg:x1="4.057cm" svg:y1="0.635cm" svg:x2="6.526cm" svg:y2="1.27cm"><text:p/></draw:line><draw:frame draw:style-name="gr5" draw:text-style-name="P26" svg:width="1.412cm" svg:height="0.953cm" svg:x="2.822cm" svg:y="0.953cm"><draw:text-box><text:p text:style-name="P26"><text:span text:style-name="T6">L1</text:span></text:p></draw:text-box></draw:frame><draw:custom-shape draw:style-name="gr3" draw:text-style-name="P26" svg:width="2.117cm" svg:height="1.271cm" svg:x="6.526cm" svg:y="0.635cm"><text:p/><draw:enhanced-geometry svg:viewBox="0 0 21600 21600" draw:type="rectangle" draw:enhanced-path="M 0 0 L 21600 0 21600 21600 0 21600 0 0 Z N"/></draw:custom-shape><draw:line draw:style-name="gr4" draw:text-style-name="P25" svg:x1="7.585cm" svg:y1="0.635cm" svg:x2="7.587cm" svg:y2="1.905cm"><text:p/></draw:line><draw:frame draw:style-name="gr5" draw:text-style-name="P26" svg:width="0.706cm" svg:height="0.953cm" svg:x="6.703cm" svg:y="0.82cm"><draw:text-box><text:p text:style-name="P26"><text:span text:style-name="T6">2</text:span></text:p></draw:text-box></draw:frame><draw:line draw:style-name="gr6" draw:text-style-name="P25" svg:x1="8.29cm" svg:y1="1.27cm" svg:x2="9.525cm" svg:y2="1.272cm"><text:p/></draw:line><draw:custom-shape draw:style-name="gr3" draw:text-style-name="P26" svg:width="2.117cm" svg:height="1.271cm" svg:x="9.525cm" svg:y="0.635cm"><text:p/><draw:enhanced-geometry svg:viewBox="0 0 21600 21600" draw:type="rectangle" draw:enhanced-path="M 0 0 L 21600 0 21600 21600 0 21600 0 0 Z N"/></draw:custom-shape><draw:line draw:style-name="gr4" draw:text-style-name="P25" svg:x1="10.583cm" svg:y1="0.635cm" svg:x2="10.585cm" svg:y2="1.905cm"><text:p/></draw:line><draw:frame draw:style-name="gr5" draw:text-style-name="P26" svg:width="0.706cm" svg:height="0.953cm" svg:x="9.701cm" svg:y="0.82cm"><draw:text-box><text:p text:style-name="P26"><text:span text:style-name="T7">0</text:span></text:p></draw:text-box></draw:frame><draw:custom-shape draw:style-name="gr7" draw:text-style-name="P26" svg:width="11.611cm" svg:height="0.953cm" svg:x="1.235cm" svg:y="0.318cm"><text:p/><draw:enhanced-geometry svg:viewBox="0 0 4920 654" draw:type="non-primitive" draw:enhanced-path="M 4038 654  L 4920 630  L 4905 0  L 0 0  L 0 255  N"/></draw:custom-shape><draw:custom-shape draw:style-name="gr3" draw:text-style-name="P26" svg:width="2.117cm" svg:height="1.271cm" svg:x="4.057cm" svg:y="3.175cm"><text:p/><draw:enhanced-geometry svg:viewBox="0 0 21600 21600" draw:type="rectangle" draw:enhanced-path="M 0 0 L 21600 0 21600 21600 0 21600 0 0 Z N"/></draw:custom-shape><draw:line draw:style-name="gr4" draw:text-style-name="P25" svg:x1="5.115cm" svg:y1="3.175cm" svg:x2="5.117cm" svg:y2="4.445cm"><text:p/></draw:line><draw:frame draw:style-name="gr5" draw:text-style-name="P26" svg:width="0.706cm" svg:height="0.953cm" svg:x="4.233cm" svg:y="3.36cm"><draw:text-box><text:p text:style-name="P26"><text:span text:style-name="T6">3</text:span></text:p></draw:text-box></draw:frame><draw:line draw:style-name="gr6" draw:text-style-name="P25" svg:x1="5.644cm" svg:y1="3.81cm" svg:x2="6.879cm" svg:y2="3.812cm"><text:p/></draw:line><draw:line draw:style-name="gr6" draw:text-style-name="P25" svg:x1="1.588cm" svg:y1="2.54cm" svg:x2="4.057cm" svg:y2="3.175cm"><text:p/></draw:line><draw:custom-shape draw:style-name="gr3" draw:text-style-name="P26" svg:width="2.117cm" svg:height="1.271cm" svg:x="6.879cm" svg:y="3.175cm"><text:p/><draw:enhanced-geometry svg:viewBox="0 0 21600 21600" draw:type="rectangle" draw:enhanced-path="M 0 0 L 21600 0 21600 21600 0 21600 0 0 Z N"/></draw:custom-shape><draw:line draw:style-name="gr4" draw:text-style-name="P25" svg:x1="7.938cm" svg:y1="3.175cm" svg:x2="7.94cm" svg:y2="4.445cm"><text:p/></draw:line><draw:frame draw:style-name="gr5" draw:text-style-name="P26" svg:width="0.706cm" svg:height="0.953cm" svg:x="7.056cm" svg:y="3.36cm"><draw:text-box><text:p text:style-name="P26"><text:span text:style-name="T6">4</text:span></text:p></draw:text-box></draw:frame><draw:line draw:style-name="gr6" draw:text-style-name="P25" svg:x1="8.643cm" svg:y1="3.81cm" svg:x2="9.878cm" svg:y2="3.812cm"><text:p/></draw:line><draw:custom-shape draw:style-name="gr3" draw:text-style-name="P26" svg:width="2.117cm" svg:height="1.271cm" svg:x="9.878cm" svg:y="3.175cm"><text:p/><draw:enhanced-geometry svg:viewBox="0 0 21600 21600" draw:type="rectangle" draw:enhanced-path="M 0 0 L 21600 0 21600 21600 0 21600 0 0 Z N"/></draw:custom-shape><draw:line draw:style-name="gr4" draw:text-style-name="P25" svg:x1="10.936cm" svg:y1="3.175cm" svg:x2="10.938cm" svg:y2="4.445cm"><text:p/></draw:line><draw:frame draw:style-name="gr5" draw:text-style-name="P26" svg:width="0.706cm" svg:height="0.953cm" svg:x="10.054cm" svg:y="3.36cm"><draw:text-box><text:p text:style-name="P26"><text:span text:style-name="T7">0</text:span></text:p></draw:text-box></draw:frame><draw:custom-shape draw:style-name="gr7" draw:text-style-name="P26" svg:width="8.679cm" svg:height="1.154cm" svg:x="4.519cm" svg:y="2.656cm"><text:p/><draw:enhanced-geometry svg:viewBox="0 0 4920 654" draw:type="non-primitive" draw:enhanced-path="M 4038 654  L 4920 630  L 4905 0  L 0 0  L 0 255  N"/></draw:custom-shape><draw:frame draw:style-name="gr5" draw:text-style-name="P26" svg:width="1.412cm" svg:height="0.953cm" svg:x="1.235cm" svg:y="2.858cm"><draw:text-box><text:p text:style-name="P26"><text:span text:style-name="T6">L2</text:span></text:p></draw:text-box></draw:frame><draw:line draw:style-name="gr6" draw:text-style-name="P25" svg:x1="5.644cm" svg:y1="5.398cm" svg:x2="8.113cm" svg:y2="6.033cm"><text:p/></draw:line><draw:frame draw:style-name="gr5" draw:text-style-name="P26" svg:width="1.412cm" svg:height="0.953cm" svg:x="4.057cm" svg:y="5.08cm"><draw:text-box><text:p text:style-name="P26"><text:span text:style-name="T6">L3</text:span></text:p></draw:text-box></draw:frame><draw:custom-shape draw:style-name="gr3" draw:text-style-name="P26" svg:width="2.117cm" svg:height="1.271cm" svg:x="4.586cm" svg:y="6.165cm"><text:p/><draw:enhanced-geometry svg:viewBox="0 0 21600 21600" draw:type="rectangle" draw:enhanced-path="M 0 0 L 21600 0 21600 21600 0 21600 0 0 Z N"/></draw:custom-shape><draw:line draw:style-name="gr4" draw:text-style-name="P25" svg:x1="5.644cm" svg:y1="6.165cm" svg:x2="5.646cm" svg:y2="7.435cm"><text:p/></draw:line><draw:frame draw:style-name="gr5" draw:text-style-name="P26" svg:width="0.706cm" svg:height="0.953cm" svg:x="4.763cm" svg:y="6.35cm"><draw:text-box><text:p text:style-name="P26"><text:span text:style-name="T7">0</text:span></text:p></draw:text-box></draw:frame></draw:g></text:p>
      <text:p text:style-name="Standard">L1^.val et L2^.val sont différents de 0, on continue dans la boucle</text:p>
      <text:list text:style-name="WW8Num20">
        <text:list-item>
          <text:p><text:s text:c="6"/>Si (L1^.val <text:s/>&lt; L2^.val) alors</text:p>
        </text:list-item>
        <text:list-item>
          <text:p><text:s text:c="9"/>Insérer_élément (L1,L3)</text:p>
        </text:list-item>
        <text:list-item>
          <text:p><text:s text:c="6"/>Sinon<text:tab/> </text:p>
        </text:list-item>
        <text:list-item>
          <text:p><text:s text:c="9"/>Insérer_élément (L2,L3)</text:p>
        </text:list-item>
        <text:list-item>
          <text:p><text:s text:c="6"/>Finsi</text:p>
        </text:list-item>
      </text:list>
      <text:p text:style-name="Standard">L1^.val <text:s/>(2) &lt; L2^.val (3) =&gt; on insère l’élément en tête de L1 à la suite de l’élément pointé par L3 (procédure appelée):</text:p>
      <text:p text:style-name="P4"><draw:g text:anchor-type="as-char" svg:y="0cm" draw:z-index="8" draw:style-name="gr1"><draw:rect draw:style-name="gr2" draw:text-style-name="P25" svg:width="15.943cm" svg:height="8.573cm" svg:x="0cm" svg:y="0cm"><text:p/></draw:rect><draw:custom-shape draw:style-name="gr3" draw:text-style-name="P26" svg:width="2.117cm" svg:height="1.271cm" svg:x="7.408cm" svg:y="6.165cm"><text:p/><draw:enhanced-geometry svg:viewBox="0 0 21600 21600" draw:type="rectangle" draw:enhanced-path="M 0 0 L 21600 0 21600 21600 0 21600 0 0 Z N"/></draw:custom-shape><draw:line draw:style-name="gr4" draw:text-style-name="P25" svg:x1="8.467cm" svg:y1="6.165cm" svg:x2="8.469cm" svg:y2="7.435cm"><text:p/></draw:line><draw:frame draw:style-name="gr5" draw:text-style-name="P26" svg:width="0.706cm" svg:height="0.953cm" svg:x="7.585cm" svg:y="6.35cm"><draw:text-box><text:p text:style-name="P26"><text:span text:style-name="T6">1</text:span></text:p></draw:text-box></draw:frame><draw:line draw:style-name="gr6" draw:text-style-name="P25" svg:x1="6.35cm" svg:y1="6.668cm" svg:x2="7.585cm" svg:y2="6.67cm"><text:p/></draw:line><draw:line draw:style-name="gr6" draw:text-style-name="P25" svg:x1="7.232cm" svg:y1="0.953cm" svg:x2="9.701cm" svg:y2="1.588cm"><text:p/></draw:line><draw:frame draw:style-name="gr5" draw:text-style-name="P26" svg:width="1.412cm" svg:height="0.953cm" svg:x="6.174cm" svg:y="0.953cm"><draw:text-box><text:p text:style-name="P26"><text:span text:style-name="T6">L1</text:span></text:p></draw:text-box></draw:frame><draw:custom-shape draw:style-name="gr3" draw:text-style-name="P26" svg:width="2.117cm" svg:height="1.271cm" svg:x="10.054cm" svg:y="6.165cm"><text:p/><draw:enhanced-geometry svg:viewBox="0 0 21600 21600" draw:type="rectangle" draw:enhanced-path="M 0 0 L 21600 0 21600 21600 0 21600 0 0 Z N"/></draw:custom-shape><draw:line draw:style-name="gr4" draw:text-style-name="P25" svg:x1="11.113cm" svg:y1="6.165cm" svg:x2="11.115cm" svg:y2="7.435cm"><text:p/></draw:line><draw:frame draw:style-name="gr5" draw:text-style-name="P26" svg:width="0.706cm" svg:height="0.953cm" svg:x="10.231cm" svg:y="6.35cm"><draw:text-box><text:p text:style-name="P26"><text:span text:style-name="T6">2</text:span></text:p></draw:text-box></draw:frame><draw:line draw:style-name="gr6" draw:text-style-name="P25" svg:x1="9.172cm" svg:y1="6.668cm" svg:x2="10.407cm" svg:y2="6.67cm"><text:p/></draw:line><draw:custom-shape draw:style-name="gr3" draw:text-style-name="P26" svg:width="2.117cm" svg:height="1.271cm" svg:x="9.525cm" svg:y="0.635cm"><text:p/><draw:enhanced-geometry svg:viewBox="0 0 21600 21600" draw:type="rectangle" draw:enhanced-path="M 0 0 L 21600 0 21600 21600 0 21600 0 0 Z N"/></draw:custom-shape><draw:line draw:style-name="gr4" draw:text-style-name="P25" svg:x1="10.583cm" svg:y1="0.635cm" svg:x2="10.585cm" svg:y2="1.905cm"><text:p/></draw:line><draw:frame draw:style-name="gr5" draw:text-style-name="P26" svg:width="0.706cm" svg:height="0.953cm" svg:x="9.701cm" svg:y="0.82cm"><draw:text-box><text:p text:style-name="P26"><text:span text:style-name="T7">0</text:span></text:p></draw:text-box></draw:frame><draw:custom-shape draw:style-name="gr7" draw:text-style-name="P26" svg:width="11.611cm" svg:height="0.953cm" svg:x="1.235cm" svg:y="0.318cm"><text:p/><draw:enhanced-geometry svg:viewBox="0 0 4920 654" draw:type="non-primitive" draw:enhanced-path="M 4038 654  L 4920 630  L 4905 0  L 0 0  L 0 255  N"/></draw:custom-shape><draw:custom-shape draw:style-name="gr3" draw:text-style-name="P26" svg:width="2.117cm" svg:height="1.271cm" svg:x="4.057cm" svg:y="3.175cm"><text:p/><draw:enhanced-geometry svg:viewBox="0 0 21600 21600" draw:type="rectangle" draw:enhanced-path="M 0 0 L 21600 0 21600 21600 0 21600 0 0 Z N"/></draw:custom-shape><draw:line draw:style-name="gr4" draw:text-style-name="P25" svg:x1="5.115cm" svg:y1="3.175cm" svg:x2="5.117cm" svg:y2="4.445cm"><text:p/></draw:line><draw:frame draw:style-name="gr5" draw:text-style-name="P26" svg:width="0.706cm" svg:height="0.953cm" svg:x="4.233cm" svg:y="3.36cm"><draw:text-box><text:p text:style-name="P26"><text:span text:style-name="T6">3</text:span></text:p></draw:text-box></draw:frame><draw:line draw:style-name="gr6" draw:text-style-name="P25" svg:x1="5.644cm" svg:y1="3.81cm" svg:x2="6.879cm" svg:y2="3.812cm"><text:p/></draw:line><draw:line draw:style-name="gr6" draw:text-style-name="P25" svg:x1="1.588cm" svg:y1="2.54cm" svg:x2="4.057cm" svg:y2="3.175cm"><text:p/></draw:line><draw:custom-shape draw:style-name="gr3" draw:text-style-name="P26" svg:width="2.117cm" svg:height="1.271cm" svg:x="6.879cm" svg:y="3.175cm"><text:p/><draw:enhanced-geometry svg:viewBox="0 0 21600 21600" draw:type="rectangle" draw:enhanced-path="M 0 0 L 21600 0 21600 21600 0 21600 0 0 Z N"/></draw:custom-shape><draw:line draw:style-name="gr4" draw:text-style-name="P25" svg:x1="7.938cm" svg:y1="3.175cm" svg:x2="7.94cm" svg:y2="4.445cm"><text:p/></draw:line><draw:frame draw:style-name="gr5" draw:text-style-name="P26" svg:width="0.706cm" svg:height="0.953cm" svg:x="7.056cm" svg:y="3.36cm"><draw:text-box><text:p text:style-name="P26"><text:span text:style-name="T6">4</text:span></text:p></draw:text-box></draw:frame><draw:line draw:style-name="gr6" draw:text-style-name="P25" svg:x1="8.643cm" svg:y1="3.81cm" svg:x2="9.878cm" svg:y2="3.812cm"><text:p/></draw:line><draw:custom-shape draw:style-name="gr3" draw:text-style-name="P26" svg:width="2.117cm" svg:height="1.271cm" svg:x="9.878cm" svg:y="3.175cm"><text:p/><draw:enhanced-geometry svg:viewBox="0 0 21600 21600" draw:type="rectangle" draw:enhanced-path="M 0 0 L 21600 0 21600 21600 0 21600 0 0 Z N"/></draw:custom-shape><draw:line draw:style-name="gr4" draw:text-style-name="P25" svg:x1="10.936cm" svg:y1="3.175cm" svg:x2="10.938cm" svg:y2="4.445cm"><text:p/></draw:line><draw:frame draw:style-name="gr5" draw:text-style-name="P26" svg:width="0.706cm" svg:height="0.953cm" svg:x="10.054cm" svg:y="3.36cm"><draw:text-box><text:p text:style-name="P26"><text:span text:style-name="T7">0</text:span></text:p></draw:text-box></draw:frame><draw:custom-shape draw:style-name="gr7" draw:text-style-name="P26" svg:width="8.679cm" svg:height="1.154cm" svg:x="4.519cm" svg:y="2.656cm"><text:p/><draw:enhanced-geometry svg:viewBox="0 0 4920 654" draw:type="non-primitive" draw:enhanced-path="M 4038 654  L 4920 630  L 4905 0  L 0 0  L 0 255  N"/></draw:custom-shape><draw:frame draw:style-name="gr5" draw:text-style-name="P26" svg:width="1.412cm" svg:height="0.953cm" svg:x="1.235cm" svg:y="2.858cm"><draw:text-box><text:p text:style-name="P26"><text:span text:style-name="T6">L2</text:span></text:p></draw:text-box></draw:frame><draw:line draw:style-name="gr6" draw:text-style-name="P25" svg:x1="8.29cm" svg:y1="5.398cm" svg:x2="10.759cm" svg:y2="6.033cm"><text:p/></draw:line><draw:frame draw:style-name="gr5" draw:text-style-name="P26" svg:width="1.412cm" svg:height="0.953cm" svg:x="4.057cm" svg:y="5.08cm"><draw:text-box><text:p text:style-name="P26"><text:span text:style-name="T6">L3</text:span></text:p></draw:text-box></draw:frame><draw:custom-shape draw:style-name="gr3" draw:text-style-name="P26" svg:width="2.117cm" svg:height="1.271cm" svg:x="4.586cm" svg:y="6.165cm"><text:p/><draw:enhanced-geometry svg:viewBox="0 0 21600 21600" draw:type="rectangle" draw:enhanced-path="M 0 0 L 21600 0 21600 21600 0 21600 0 0 Z N"/></draw:custom-shape><draw:line draw:style-name="gr4" draw:text-style-name="P25" svg:x1="5.644cm" svg:y1="6.165cm" svg:x2="5.646cm" svg:y2="7.435cm"><text:p/></draw:line><draw:frame draw:style-name="gr5" draw:text-style-name="P26" svg:width="0.706cm" svg:height="0.953cm" svg:x="4.763cm" svg:y="6.35cm"><draw:text-box><text:p text:style-name="P26"><text:span text:style-name="T7">0</text:span></text:p></draw:text-box></draw:frame></draw:g></text:p>
      <text:list text:style-name="WW8Num4" text:continue-numbering="true">
        <text:list-item>
          <text:p text:style-name="P15"><text:s text:c="4"/>Tant que (L1^.val &lt;&gt; 0) et (L2^.val&lt;&gt;0) faire</text:p>
        </text:list-item>
      </text:list>
      <text:p text:style-name="P13">L1^.val = 0 =&gt; on sort de la boucle et on saute en 13</text:p>
      <text:p text:style-name="P13"/>
      <text:list text:style-name="WW8Num15">
        <text:list-item>
          <text:p><text:s text:c="4"/>Tant que (L1^.val &lt;&gt; 0) faire</text:p>
        </text:list-item>
      </text:list>
      <text:p text:style-name="P13">L1^.val égale à 0 =&gt; on n’entre pas dans la boucle, on saute en 16</text:p>
      <text:p text:style-name="P13"/>
      <text:list text:style-name="WW8Num13">
        <text:list-item>
          <text:p><text:s text:c="4"/>Tant que (L2^.val &lt;&gt; 0) faire</text:p>
        </text:list-item>
      </text:list>
      <text:p text:style-name="P13"><text:soft-page-break/>L2^.val différent de 0 =&gt; on <text:s/>entre dans la boucle</text:p>
      <text:p text:style-name="P18">Insérer_élément (L2,L3)</text:p>
      <text:p text:style-name="P18">mem ← L2^.suivant <text:tab/></text:p>
      <text:p text:style-name="P18">L3^.suivant ← L2<text:tab/></text:p>
      <text:p text:style-name="P18">L3 ← L2<text:tab/></text:p>
      <text:p text:style-name="Standard"><text:tab/>L2 ← mem</text:p>
      <text:p text:style-name="Standard"/>
      <text:p text:style-name="P4"><draw:g text:anchor-type="as-char" svg:y="0cm" draw:z-index="9" draw:style-name="gr1"><draw:rect draw:style-name="gr2" draw:text-style-name="P25" svg:width="15.943cm" svg:height="8.573cm" svg:x="0cm" svg:y="0cm"><text:p/></draw:rect><draw:custom-shape draw:style-name="gr3" draw:text-style-name="P26" svg:width="2.117cm" svg:height="1.271cm" svg:x="3.528cm" svg:y="6.482cm"><text:p/><draw:enhanced-geometry svg:viewBox="0 0 21600 21600" draw:type="rectangle" draw:enhanced-path="M 0 0 L 21600 0 21600 21600 0 21600 0 0 Z N"/></draw:custom-shape><draw:line draw:style-name="gr4" draw:text-style-name="P25" svg:x1="4.586cm" svg:y1="6.482cm" svg:x2="4.588cm" svg:y2="7.752cm"><text:p/></draw:line><draw:frame draw:style-name="gr5" draw:text-style-name="P26" svg:width="0.706cm" svg:height="0.953cm" svg:x="3.704cm" svg:y="6.668cm"><draw:text-box><text:p text:style-name="P26"><text:span text:style-name="T6">1</text:span></text:p></draw:text-box></draw:frame><draw:line draw:style-name="gr6" draw:text-style-name="P25" svg:x1="2.469cm" svg:y1="6.985cm" svg:x2="3.704cm" svg:y2="6.987cm"><text:p/></draw:line><draw:line draw:style-name="gr6" draw:text-style-name="P25" svg:x1="7.232cm" svg:y1="0.953cm" svg:x2="9.701cm" svg:y2="1.588cm"><text:p/></draw:line><draw:frame draw:style-name="gr5" draw:text-style-name="P26" svg:width="1.412cm" svg:height="0.953cm" svg:x="6.174cm" svg:y="0.953cm"><draw:text-box><text:p text:style-name="P26"><text:span text:style-name="T6">L1</text:span></text:p></draw:text-box></draw:frame><draw:custom-shape draw:style-name="gr3" draw:text-style-name="P26" svg:width="2.117cm" svg:height="1.271cm" svg:x="6.174cm" svg:y="6.482cm"><text:p/><draw:enhanced-geometry svg:viewBox="0 0 21600 21600" draw:type="rectangle" draw:enhanced-path="M 0 0 L 21600 0 21600 21600 0 21600 0 0 Z N"/></draw:custom-shape><draw:line draw:style-name="gr4" draw:text-style-name="P25" svg:x1="7.232cm" svg:y1="6.482cm" svg:x2="7.234cm" svg:y2="7.752cm"><text:p/></draw:line><draw:frame draw:style-name="gr5" draw:text-style-name="P26" svg:width="0.706cm" svg:height="0.953cm" svg:x="6.35cm" svg:y="6.668cm"><draw:text-box><text:p text:style-name="P26"><text:span text:style-name="T6">2</text:span></text:p></draw:text-box></draw:frame><draw:line draw:style-name="gr6" draw:text-style-name="P25" svg:x1="5.292cm" svg:y1="6.985cm" svg:x2="6.527cm" svg:y2="6.987cm"><text:p/></draw:line><draw:custom-shape draw:style-name="gr3" draw:text-style-name="P26" svg:width="2.117cm" svg:height="1.271cm" svg:x="9.525cm" svg:y="0.635cm"><text:p/><draw:enhanced-geometry svg:viewBox="0 0 21600 21600" draw:type="rectangle" draw:enhanced-path="M 0 0 L 21600 0 21600 21600 0 21600 0 0 Z N"/></draw:custom-shape><draw:line draw:style-name="gr4" draw:text-style-name="P25" svg:x1="10.583cm" svg:y1="0.635cm" svg:x2="10.585cm" svg:y2="1.905cm"><text:p/></draw:line><draw:frame draw:style-name="gr5" draw:text-style-name="P26" svg:width="0.706cm" svg:height="0.953cm" svg:x="9.701cm" svg:y="0.82cm"><draw:text-box><text:p text:style-name="P26"><text:span text:style-name="T7">0</text:span></text:p></draw:text-box></draw:frame><draw:custom-shape draw:style-name="gr7" draw:text-style-name="P26" svg:width="11.611cm" svg:height="0.953cm" svg:x="1.235cm" svg:y="0.318cm"><text:p/><draw:enhanced-geometry svg:viewBox="0 0 4920 654" draw:type="non-primitive" draw:enhanced-path="M 4038 654  L 4920 630  L 4905 0  L 0 0  L 0 255  N"/></draw:custom-shape><draw:custom-shape draw:style-name="gr3" draw:text-style-name="P26" svg:width="2.117cm" svg:height="1.271cm" svg:x="8.996cm" svg:y="6.482cm"><text:p/><draw:enhanced-geometry svg:viewBox="0 0 21600 21600" draw:type="rectangle" draw:enhanced-path="M 0 0 L 21600 0 21600 21600 0 21600 0 0 Z N"/></draw:custom-shape><draw:line draw:style-name="gr4" draw:text-style-name="P25" svg:x1="10.054cm" svg:y1="6.482cm" svg:x2="10.056cm" svg:y2="7.752cm"><text:p/></draw:line><draw:frame draw:style-name="gr5" draw:text-style-name="P26" svg:width="0.706cm" svg:height="0.953cm" svg:x="9.172cm" svg:y="6.668cm"><draw:text-box><text:p text:style-name="P26"><text:span text:style-name="T6">3</text:span></text:p></draw:text-box></draw:frame><draw:line draw:style-name="gr6" draw:text-style-name="P25" svg:x1="7.938cm" svg:y1="6.985cm" svg:x2="9.173cm" svg:y2="6.987cm"><text:p/></draw:line><draw:line draw:style-name="gr6" draw:text-style-name="P25" svg:x1="4.41cm" svg:y1="2.858cm" svg:x2="6.879cm" svg:y2="3.493cm"><text:p/></draw:line><draw:custom-shape draw:style-name="gr3" draw:text-style-name="P26" svg:width="2.117cm" svg:height="1.271cm" svg:x="6.879cm" svg:y="3.175cm"><text:p/><draw:enhanced-geometry svg:viewBox="0 0 21600 21600" draw:type="rectangle" draw:enhanced-path="M 0 0 L 21600 0 21600 21600 0 21600 0 0 Z N"/></draw:custom-shape><draw:line draw:style-name="gr4" draw:text-style-name="P25" svg:x1="7.938cm" svg:y1="3.175cm" svg:x2="7.94cm" svg:y2="4.445cm"><text:p/></draw:line><draw:frame draw:style-name="gr5" draw:text-style-name="P26" svg:width="0.706cm" svg:height="0.953cm" svg:x="7.056cm" svg:y="3.36cm"><draw:text-box><text:p text:style-name="P26"><text:span text:style-name="T6">4</text:span></text:p></draw:text-box></draw:frame><draw:line draw:style-name="gr6" draw:text-style-name="P25" svg:x1="8.643cm" svg:y1="3.81cm" svg:x2="9.878cm" svg:y2="3.812cm"><text:p/></draw:line><draw:custom-shape draw:style-name="gr3" draw:text-style-name="P26" svg:width="2.117cm" svg:height="1.271cm" svg:x="9.878cm" svg:y="3.175cm"><text:p/><draw:enhanced-geometry svg:viewBox="0 0 21600 21600" draw:type="rectangle" draw:enhanced-path="M 0 0 L 21600 0 21600 21600 0 21600 0 0 Z N"/></draw:custom-shape><draw:line draw:style-name="gr4" draw:text-style-name="P25" svg:x1="10.936cm" svg:y1="3.175cm" svg:x2="10.938cm" svg:y2="4.445cm"><text:p/></draw:line><draw:frame draw:style-name="gr5" draw:text-style-name="P26" svg:width="0.706cm" svg:height="0.953cm" svg:x="10.054cm" svg:y="3.36cm"><draw:text-box><text:p text:style-name="P26"><text:span text:style-name="T7">0</text:span></text:p></draw:text-box></draw:frame><draw:custom-shape draw:style-name="gr7" draw:text-style-name="P26" svg:width="11.611cm" svg:height="1.588cm" svg:x="1.588cm" svg:y="2.223cm"><text:p/><draw:enhanced-geometry svg:viewBox="0 0 4920 654" draw:type="non-primitive" draw:enhanced-path="M 4038 654  L 4920 630  L 4905 0  L 0 0  L 0 255  N"/></draw:custom-shape><draw:frame draw:style-name="gr5" draw:text-style-name="P26" svg:width="1.412cm" svg:height="0.953cm" svg:x="4.763cm" svg:y="3.493cm"><draw:text-box><text:p text:style-name="P26"><text:span text:style-name="T6">L2</text:span></text:p></draw:text-box></draw:frame><draw:line draw:style-name="gr6" draw:text-style-name="P25" svg:x1="7.056cm" svg:y1="5.715cm" svg:x2="9.525cm" svg:y2="6.35cm"><text:p/></draw:line><draw:frame draw:style-name="gr5" draw:text-style-name="P26" svg:width="1.412cm" svg:height="0.953cm" svg:x="5.468cm" svg:y="5.08cm"><draw:text-box><text:p text:style-name="P26"><text:span text:style-name="T6">L3</text:span></text:p></draw:text-box></draw:frame><draw:custom-shape draw:style-name="gr3" draw:text-style-name="P26" svg:width="2.117cm" svg:height="1.271cm" svg:x="0.706cm" svg:y="6.482cm"><text:p/><draw:enhanced-geometry svg:viewBox="0 0 21600 21600" draw:type="rectangle" draw:enhanced-path="M 0 0 L 21600 0 21600 21600 0 21600 0 0 Z N"/></draw:custom-shape><draw:line draw:style-name="gr4" draw:text-style-name="P25" svg:x1="1.764cm" svg:y1="6.482cm" svg:x2="1.766cm" svg:y2="7.752cm"><text:p/></draw:line><draw:frame draw:style-name="gr5" draw:text-style-name="P26" svg:width="0.706cm" svg:height="0.953cm" svg:x="0.882cm" svg:y="6.668cm"><draw:text-box><text:p text:style-name="P26"><text:span text:style-name="T7">0</text:span></text:p></draw:text-box></draw:frame></draw:g></text:p>
      <text:p text:style-name="P13">L2^.val différent de 0 =&gt; on <text:s/>continue la boucle. On obtient ainsi :</text:p>
      <text:p text:style-name="P4"><draw:g text:anchor-type="as-char" svg:y="0cm" draw:z-index="10" draw:style-name="gr1"><draw:rect draw:style-name="gr2" draw:text-style-name="P25" svg:width="15.943cm" svg:height="8.573cm" svg:x="0cm" svg:y="0cm"><text:p/></draw:rect><draw:custom-shape draw:style-name="gr3" draw:text-style-name="P26" svg:width="2.117cm" svg:height="1.271cm" svg:x="3.528cm" svg:y="6.482cm"><text:p/><draw:enhanced-geometry svg:viewBox="0 0 21600 21600" draw:type="rectangle" draw:enhanced-path="M 0 0 L 21600 0 21600 21600 0 21600 0 0 Z N"/></draw:custom-shape><draw:line draw:style-name="gr4" draw:text-style-name="P25" svg:x1="4.586cm" svg:y1="6.482cm" svg:x2="4.588cm" svg:y2="7.752cm"><text:p/></draw:line><draw:frame draw:style-name="gr5" draw:text-style-name="P26" svg:width="0.706cm" svg:height="0.953cm" svg:x="3.704cm" svg:y="6.668cm"><draw:text-box><text:p text:style-name="P26"><text:span text:style-name="T6">1</text:span></text:p></draw:text-box></draw:frame><draw:line draw:style-name="gr6" draw:text-style-name="P25" svg:x1="2.469cm" svg:y1="6.985cm" svg:x2="3.704cm" svg:y2="6.987cm"><text:p/></draw:line><draw:line draw:style-name="gr6" draw:text-style-name="P25" svg:x1="7.232cm" svg:y1="0.953cm" svg:x2="9.701cm" svg:y2="1.588cm"><text:p/></draw:line><draw:frame draw:style-name="gr5" draw:text-style-name="P26" svg:width="1.412cm" svg:height="0.953cm" svg:x="6.174cm" svg:y="0.953cm"><draw:text-box><text:p text:style-name="P26"><text:span text:style-name="T6">L1</text:span></text:p></draw:text-box></draw:frame><draw:custom-shape draw:style-name="gr3" draw:text-style-name="P26" svg:width="2.117cm" svg:height="1.271cm" svg:x="6.174cm" svg:y="6.482cm"><text:p/><draw:enhanced-geometry svg:viewBox="0 0 21600 21600" draw:type="rectangle" draw:enhanced-path="M 0 0 L 21600 0 21600 21600 0 21600 0 0 Z N"/></draw:custom-shape><draw:line draw:style-name="gr4" draw:text-style-name="P25" svg:x1="7.232cm" svg:y1="6.482cm" svg:x2="7.234cm" svg:y2="7.752cm"><text:p/></draw:line><draw:frame draw:style-name="gr5" draw:text-style-name="P26" svg:width="0.706cm" svg:height="0.953cm" svg:x="6.35cm" svg:y="6.668cm"><draw:text-box><text:p text:style-name="P26"><text:span text:style-name="T6">2</text:span></text:p></draw:text-box></draw:frame><draw:line draw:style-name="gr6" draw:text-style-name="P25" svg:x1="5.292cm" svg:y1="6.985cm" svg:x2="6.527cm" svg:y2="6.987cm"><text:p/></draw:line><draw:custom-shape draw:style-name="gr3" draw:text-style-name="P26" svg:width="2.117cm" svg:height="1.271cm" svg:x="9.525cm" svg:y="0.635cm"><text:p/><draw:enhanced-geometry svg:viewBox="0 0 21600 21600" draw:type="rectangle" draw:enhanced-path="M 0 0 L 21600 0 21600 21600 0 21600 0 0 Z N"/></draw:custom-shape><draw:line draw:style-name="gr4" draw:text-style-name="P25" svg:x1="10.583cm" svg:y1="0.635cm" svg:x2="10.585cm" svg:y2="1.905cm"><text:p/></draw:line><draw:frame draw:style-name="gr5" draw:text-style-name="P26" svg:width="0.706cm" svg:height="0.953cm" svg:x="9.701cm" svg:y="0.82cm"><draw:text-box><text:p text:style-name="P26"><text:span text:style-name="T7">0</text:span></text:p></draw:text-box></draw:frame><draw:custom-shape draw:style-name="gr7" draw:text-style-name="P26" svg:width="11.611cm" svg:height="0.953cm" svg:x="1.235cm" svg:y="0.318cm"><text:p/><draw:enhanced-geometry svg:viewBox="0 0 4920 654" draw:type="non-primitive" draw:enhanced-path="M 4038 654  L 4920 630  L 4905 0  L 0 0  L 0 255  N"/></draw:custom-shape><draw:custom-shape draw:style-name="gr3" draw:text-style-name="P26" svg:width="2.117cm" svg:height="1.271cm" svg:x="8.996cm" svg:y="6.482cm"><text:p/><draw:enhanced-geometry svg:viewBox="0 0 21600 21600" draw:type="rectangle" draw:enhanced-path="M 0 0 L 21600 0 21600 21600 0 21600 0 0 Z N"/></draw:custom-shape><draw:line draw:style-name="gr4" draw:text-style-name="P25" svg:x1="10.054cm" svg:y1="6.482cm" svg:x2="10.056cm" svg:y2="7.752cm"><text:p/></draw:line><draw:frame draw:style-name="gr5" draw:text-style-name="P26" svg:width="0.706cm" svg:height="0.953cm" svg:x="9.172cm" svg:y="6.668cm"><draw:text-box><text:p text:style-name="P26"><text:span text:style-name="T6">3</text:span></text:p></draw:text-box></draw:frame><draw:line draw:style-name="gr6" draw:text-style-name="P25" svg:x1="7.938cm" svg:y1="6.985cm" svg:x2="9.173cm" svg:y2="6.987cm"><text:p/></draw:line><draw:line draw:style-name="gr6" draw:text-style-name="P25" svg:x1="7.408cm" svg:y1="3.175cm" svg:x2="9.877cm" svg:y2="3.81cm"><text:p/></draw:line><draw:custom-shape draw:style-name="gr3" draw:text-style-name="P26" svg:width="2.117cm" svg:height="1.271cm" svg:x="11.818cm" svg:y="6.482cm"><text:p/><draw:enhanced-geometry svg:viewBox="0 0 21600 21600" draw:type="rectangle" draw:enhanced-path="M 0 0 L 21600 0 21600 21600 0 21600 0 0 Z N"/></draw:custom-shape><draw:line draw:style-name="gr4" draw:text-style-name="P25" svg:x1="12.876cm" svg:y1="6.482cm" svg:x2="12.878cm" svg:y2="7.752cm"><text:p/></draw:line><draw:frame draw:style-name="gr5" draw:text-style-name="P26" svg:width="0.706cm" svg:height="0.953cm" svg:x="11.994cm" svg:y="6.668cm"><draw:text-box><text:p text:style-name="P26"><text:span text:style-name="T6">4</text:span></text:p></draw:text-box></draw:frame><draw:line draw:style-name="gr6" draw:text-style-name="P25" svg:x1="10.936cm" svg:y1="6.985cm" svg:x2="12.171cm" svg:y2="6.987cm"><text:p/></draw:line><draw:custom-shape draw:style-name="gr3" draw:text-style-name="P26" svg:width="2.117cm" svg:height="1.271cm" svg:x="9.878cm" svg:y="3.175cm"><text:p/><draw:enhanced-geometry svg:viewBox="0 0 21600 21600" draw:type="rectangle" draw:enhanced-path="M 0 0 L 21600 0 21600 21600 0 21600 0 0 Z N"/></draw:custom-shape><draw:line draw:style-name="gr4" draw:text-style-name="P25" svg:x1="10.936cm" svg:y1="3.175cm" svg:x2="10.938cm" svg:y2="4.445cm"><text:p/></draw:line><draw:frame draw:style-name="gr5" draw:text-style-name="P26" svg:width="0.706cm" svg:height="0.953cm" svg:x="10.054cm" svg:y="3.36cm"><draw:text-box><text:p text:style-name="P26"><text:span text:style-name="T7">0</text:span></text:p></draw:text-box></draw:frame><draw:custom-shape draw:style-name="gr7" draw:text-style-name="P26" svg:width="11.611cm" svg:height="1.588cm" svg:x="1.588cm" svg:y="2.223cm"><text:p/><draw:enhanced-geometry svg:viewBox="0 0 4920 654" draw:type="non-primitive" draw:enhanced-path="M 4038 654  L 4920 630  L 4905 0  L 0 0  L 0 255  N"/></draw:custom-shape><draw:frame draw:style-name="gr5" draw:text-style-name="P26" svg:width="1.412cm" svg:height="0.953cm" svg:x="4.763cm" svg:y="3.493cm"><draw:text-box><text:p text:style-name="P26"><text:span text:style-name="T6">L2</text:span></text:p></draw:text-box></draw:frame><draw:line draw:style-name="gr6" draw:text-style-name="P25" svg:x1="9.878cm" svg:y1="5.715cm" svg:x2="12.347cm" svg:y2="6.35cm"><text:p/></draw:line><draw:frame draw:style-name="gr5" draw:text-style-name="P26" svg:width="1.412cm" svg:height="0.953cm" svg:x="8.29cm" svg:y="5.08cm"><draw:text-box><text:p text:style-name="P26"><text:span text:style-name="T6">L3</text:span></text:p></draw:text-box></draw:frame><draw:custom-shape draw:style-name="gr3" draw:text-style-name="P26" svg:width="2.117cm" svg:height="1.271cm" svg:x="0.706cm" svg:y="6.482cm"><text:p/><draw:enhanced-geometry svg:viewBox="0 0 21600 21600" draw:type="rectangle" draw:enhanced-path="M 0 0 L 21600 0 21600 21600 0 21600 0 0 Z N"/></draw:custom-shape><draw:line draw:style-name="gr4" draw:text-style-name="P25" svg:x1="1.764cm" svg:y1="6.482cm" svg:x2="1.766cm" svg:y2="7.752cm"><text:p/></draw:line><draw:frame draw:style-name="gr5" draw:text-style-name="P26" svg:width="0.706cm" svg:height="0.953cm" svg:x="0.882cm" svg:y="6.668cm"><draw:text-box><text:p text:style-name="P26"><text:span text:style-name="T7">0</text:span></text:p></draw:text-box></draw:frame></draw:g></text:p>
      <text:p text:style-name="P13">L2^.val égale à 0 =&gt; on sort de la boucle, on saute en 19</text:p>
      <text:p text:style-name="Standard"/>
      <text:list text:style-name="WW8Num8">
        <text:list-item>
          <text:p><text:s text:c="4"/>Désallouer (L1)</text:p>
        </text:list-item>
        <text:list-item>
          <text:p><text:s text:c="4"/>Désallouer (L2)</text:p>
        </text:list-item>
      </text:list>
      <text:p text:style-name="Standard">On a restitué l’espace occupé par les éléments pointés par L1 et L2. On a désormais</text:p>
      <text:p text:style-name="P4"><text:soft-page-break/><draw:g text:anchor-type="as-char" svg:y="0cm" draw:z-index="11" draw:style-name="gr1"><draw:rect draw:style-name="gr2" draw:text-style-name="P25" svg:width="15.943cm" svg:height="3.493cm" svg:x="0cm" svg:y="0cm"><text:p/></draw:rect><draw:custom-shape draw:style-name="gr3" draw:text-style-name="P26" svg:width="2.117cm" svg:height="1.271cm" svg:x="3.528cm" svg:y="1.402cm"><text:p/><draw:enhanced-geometry svg:viewBox="0 0 21600 21600" draw:type="rectangle" draw:enhanced-path="M 0 0 L 21600 0 21600 21600 0 21600 0 0 Z N"/></draw:custom-shape><draw:line draw:style-name="gr4" draw:text-style-name="P25" svg:x1="4.586cm" svg:y1="1.402cm" svg:x2="4.588cm" svg:y2="2.672cm"><text:p/></draw:line><draw:frame draw:style-name="gr5" draw:text-style-name="P26" svg:width="0.706cm" svg:height="0.953cm" svg:x="3.704cm" svg:y="1.588cm"><draw:text-box><text:p text:style-name="P26"><text:span text:style-name="T6">1</text:span></text:p></draw:text-box></draw:frame><draw:line draw:style-name="gr6" draw:text-style-name="P25" svg:x1="2.469cm" svg:y1="1.905cm" svg:x2="3.704cm" svg:y2="1.907cm"><text:p/></draw:line><draw:custom-shape draw:style-name="gr3" draw:text-style-name="P26" svg:width="2.117cm" svg:height="1.271cm" svg:x="6.174cm" svg:y="1.402cm"><text:p/><draw:enhanced-geometry svg:viewBox="0 0 21600 21600" draw:type="rectangle" draw:enhanced-path="M 0 0 L 21600 0 21600 21600 0 21600 0 0 Z N"/></draw:custom-shape><draw:line draw:style-name="gr4" draw:text-style-name="P25" svg:x1="7.232cm" svg:y1="1.402cm" svg:x2="7.234cm" svg:y2="2.672cm"><text:p/></draw:line><draw:frame draw:style-name="gr5" draw:text-style-name="P26" svg:width="0.706cm" svg:height="0.953cm" svg:x="6.35cm" svg:y="1.588cm"><draw:text-box><text:p text:style-name="P26"><text:span text:style-name="T6">2</text:span></text:p></draw:text-box></draw:frame><draw:line draw:style-name="gr6" draw:text-style-name="P25" svg:x1="5.292cm" svg:y1="1.905cm" svg:x2="6.527cm" svg:y2="1.907cm"><text:p/></draw:line><draw:custom-shape draw:style-name="gr3" draw:text-style-name="P26" svg:width="2.117cm" svg:height="1.271cm" svg:x="8.996cm" svg:y="1.402cm"><text:p/><draw:enhanced-geometry svg:viewBox="0 0 21600 21600" draw:type="rectangle" draw:enhanced-path="M 0 0 L 21600 0 21600 21600 0 21600 0 0 Z N"/></draw:custom-shape><draw:line draw:style-name="gr4" draw:text-style-name="P25" svg:x1="10.054cm" svg:y1="1.402cm" svg:x2="10.056cm" svg:y2="2.672cm"><text:p/></draw:line><draw:frame draw:style-name="gr5" draw:text-style-name="P26" svg:width="0.706cm" svg:height="0.953cm" svg:x="9.172cm" svg:y="1.588cm"><draw:text-box><text:p text:style-name="P26"><text:span text:style-name="T6">3</text:span></text:p></draw:text-box></draw:frame><draw:line draw:style-name="gr6" draw:text-style-name="P25" svg:x1="7.938cm" svg:y1="1.905cm" svg:x2="9.173cm" svg:y2="1.907cm"><text:p/></draw:line><draw:custom-shape draw:style-name="gr3" draw:text-style-name="P26" svg:width="2.117cm" svg:height="1.271cm" svg:x="11.818cm" svg:y="1.402cm"><text:p/><draw:enhanced-geometry svg:viewBox="0 0 21600 21600" draw:type="rectangle" draw:enhanced-path="M 0 0 L 21600 0 21600 21600 0 21600 0 0 Z N"/></draw:custom-shape><draw:line draw:style-name="gr4" draw:text-style-name="P25" svg:x1="12.876cm" svg:y1="1.402cm" svg:x2="12.878cm" svg:y2="2.672cm"><text:p/></draw:line><draw:frame draw:style-name="gr5" draw:text-style-name="P26" svg:width="0.706cm" svg:height="0.953cm" svg:x="11.994cm" svg:y="1.588cm"><draw:text-box><text:p text:style-name="P26"><text:span text:style-name="T6">4</text:span></text:p></draw:text-box></draw:frame><draw:line draw:style-name="gr6" draw:text-style-name="P25" svg:x1="10.936cm" svg:y1="1.905cm" svg:x2="12.171cm" svg:y2="1.907cm"><text:p/></draw:line><draw:line draw:style-name="gr6" draw:text-style-name="P25" svg:x1="9.878cm" svg:y1="0.635cm" svg:x2="12.347cm" svg:y2="1.27cm"><text:p/></draw:line><draw:frame draw:style-name="gr5" draw:text-style-name="P26" svg:width="1.412cm" svg:height="0.953cm" svg:x="8.29cm" svg:y="0cm"><draw:text-box><text:p text:style-name="P26"><text:span text:style-name="T6">L3</text:span></text:p></draw:text-box></draw:frame><draw:custom-shape draw:style-name="gr3" draw:text-style-name="P26" svg:width="2.117cm" svg:height="1.271cm" svg:x="0.706cm" svg:y="1.402cm"><text:p/><draw:enhanced-geometry svg:viewBox="0 0 21600 21600" draw:type="rectangle" draw:enhanced-path="M 0 0 L 21600 0 21600 21600 0 21600 0 0 Z N"/></draw:custom-shape><draw:line draw:style-name="gr4" draw:text-style-name="P25" svg:x1="1.764cm" svg:y1="1.402cm" svg:x2="1.766cm" svg:y2="2.672cm"><text:p/></draw:line><draw:frame draw:style-name="gr5" draw:text-style-name="P26" svg:width="0.706cm" svg:height="0.953cm" svg:x="0.882cm" svg:y="1.588cm"><draw:text-box><text:p text:style-name="P26"><text:span text:style-name="T7">0</text:span></text:p></draw:text-box></draw:frame><draw:frame draw:style-name="gr5" draw:text-style-name="P26" svg:width="3.176cm" svg:height="0.953cm" svg:x="1.94cm" svg:y="0cm"><draw:text-box><text:p text:style-name="P26"><text:span text:style-name="T6">MemDébut</text:span></text:p></draw:text-box></draw:frame><draw:line draw:style-name="gr6" draw:text-style-name="P25" svg:x1="1.94cm" svg:y1="0.318cm" svg:x2="1.058cm" svg:y2="1.271cm"><text:p/></draw:line></draw:g></text:p>
      <text:p text:style-name="Standard">puis</text:p>
      <text:list text:style-name="WW8Num8" text:continue-numbering="true">
        <text:list-item>
          <text:p><text:s text:c="4"/>L3^.suivant ← MemDébut <text:s/></text:p>
        </text:list-item>
        <text:list-item>
          <text:p><text:s text:c="4"/>L3 ← MemDébut^.suivant <text:s/></text:p>
        </text:list-item>
      </text:list>
      <text:p text:style-name="Standard"/>
      <text:p text:style-name="Standard">On a à la fin de cette procédure :</text:p>
      <text:p text:style-name="Standard"/>
      <text:p text:style-name="P4"><draw:g text:anchor-type="as-char" svg:y="0cm" draw:z-index="12" draw:style-name="gr1"><draw:rect draw:style-name="gr2" draw:text-style-name="P25" svg:width="15.943cm" svg:height="3.493cm" svg:x="0cm" svg:y="0cm"><text:p/></draw:rect><draw:custom-shape draw:style-name="gr3" draw:text-style-name="P26" svg:width="2.117cm" svg:height="1.271cm" svg:x="3.528cm" svg:y="1.402cm"><text:p/><draw:enhanced-geometry svg:viewBox="0 0 21600 21600" draw:type="rectangle" draw:enhanced-path="M 0 0 L 21600 0 21600 21600 0 21600 0 0 Z N"/></draw:custom-shape><draw:line draw:style-name="gr4" draw:text-style-name="P25" svg:x1="4.586cm" svg:y1="1.402cm" svg:x2="4.588cm" svg:y2="2.672cm"><text:p/></draw:line><draw:frame draw:style-name="gr5" draw:text-style-name="P26" svg:width="0.706cm" svg:height="0.953cm" svg:x="3.704cm" svg:y="1.588cm"><draw:text-box><text:p text:style-name="P26"><text:span text:style-name="T6">1</text:span></text:p></draw:text-box></draw:frame><draw:line draw:style-name="gr6" draw:text-style-name="P25" svg:x1="2.469cm" svg:y1="1.905cm" svg:x2="3.704cm" svg:y2="1.907cm"><text:p/></draw:line><draw:custom-shape draw:style-name="gr3" draw:text-style-name="P26" svg:width="2.117cm" svg:height="1.271cm" svg:x="6.174cm" svg:y="1.402cm"><text:p/><draw:enhanced-geometry svg:viewBox="0 0 21600 21600" draw:type="rectangle" draw:enhanced-path="M 0 0 L 21600 0 21600 21600 0 21600 0 0 Z N"/></draw:custom-shape><draw:line draw:style-name="gr4" draw:text-style-name="P25" svg:x1="7.232cm" svg:y1="1.402cm" svg:x2="7.234cm" svg:y2="2.672cm"><text:p/></draw:line><draw:frame draw:style-name="gr5" draw:text-style-name="P26" svg:width="0.706cm" svg:height="0.953cm" svg:x="6.35cm" svg:y="1.588cm"><draw:text-box><text:p text:style-name="P26"><text:span text:style-name="T6">2</text:span></text:p></draw:text-box></draw:frame><draw:line draw:style-name="gr6" draw:text-style-name="P25" svg:x1="5.292cm" svg:y1="1.905cm" svg:x2="6.527cm" svg:y2="1.907cm"><text:p/></draw:line><draw:custom-shape draw:style-name="gr3" draw:text-style-name="P26" svg:width="2.117cm" svg:height="1.271cm" svg:x="8.996cm" svg:y="1.402cm"><text:p/><draw:enhanced-geometry svg:viewBox="0 0 21600 21600" draw:type="rectangle" draw:enhanced-path="M 0 0 L 21600 0 21600 21600 0 21600 0 0 Z N"/></draw:custom-shape><draw:line draw:style-name="gr4" draw:text-style-name="P25" svg:x1="10.054cm" svg:y1="1.402cm" svg:x2="10.056cm" svg:y2="2.672cm"><text:p/></draw:line><draw:frame draw:style-name="gr5" draw:text-style-name="P26" svg:width="0.706cm" svg:height="0.953cm" svg:x="9.172cm" svg:y="1.588cm"><draw:text-box><text:p text:style-name="P26"><text:span text:style-name="T6">3</text:span></text:p></draw:text-box></draw:frame><draw:line draw:style-name="gr6" draw:text-style-name="P25" svg:x1="7.938cm" svg:y1="1.905cm" svg:x2="9.173cm" svg:y2="1.907cm"><text:p/></draw:line><draw:custom-shape draw:style-name="gr3" draw:text-style-name="P26" svg:width="2.117cm" svg:height="1.271cm" svg:x="11.818cm" svg:y="1.402cm"><text:p/><draw:enhanced-geometry svg:viewBox="0 0 21600 21600" draw:type="rectangle" draw:enhanced-path="M 0 0 L 21600 0 21600 21600 0 21600 0 0 Z N"/></draw:custom-shape><draw:line draw:style-name="gr4" draw:text-style-name="P25" svg:x1="12.876cm" svg:y1="1.402cm" svg:x2="12.878cm" svg:y2="2.672cm"><text:p/></draw:line><draw:frame draw:style-name="gr5" draw:text-style-name="P26" svg:width="0.706cm" svg:height="0.953cm" svg:x="11.994cm" svg:y="1.588cm"><draw:text-box><text:p text:style-name="P26"><text:span text:style-name="T6">4</text:span></text:p></draw:text-box></draw:frame><draw:line draw:style-name="gr6" draw:text-style-name="P25" svg:x1="10.936cm" svg:y1="1.905cm" svg:x2="12.171cm" svg:y2="1.907cm"><text:p/></draw:line><draw:frame draw:style-name="gr5" draw:text-style-name="P26" svg:width="1.412cm" svg:height="0.953cm" svg:x="5.115cm" svg:y="0cm"><draw:text-box><text:p text:style-name="P26"><text:span text:style-name="T6">L3</text:span></text:p></draw:text-box></draw:frame><draw:custom-shape draw:style-name="gr3" draw:text-style-name="P26" svg:width="2.117cm" svg:height="1.271cm" svg:x="0.706cm" svg:y="1.402cm"><text:p/><draw:enhanced-geometry svg:viewBox="0 0 21600 21600" draw:type="rectangle" draw:enhanced-path="M 0 0 L 21600 0 21600 21600 0 21600 0 0 Z N"/></draw:custom-shape><draw:line draw:style-name="gr4" draw:text-style-name="P25" svg:x1="1.764cm" svg:y1="1.402cm" svg:x2="1.766cm" svg:y2="2.672cm"><text:p/></draw:line><draw:frame draw:style-name="gr5" draw:text-style-name="P26" svg:width="0.706cm" svg:height="0.953cm" svg:x="0.882cm" svg:y="1.588cm"><draw:text-box><text:p text:style-name="P26"><text:span text:style-name="T7">0</text:span></text:p></draw:text-box></draw:frame><draw:line draw:style-name="gr6" draw:text-style-name="P25" svg:x1="4.939cm" svg:y1="0.635cm" svg:x2="4.057cm" svg:y2="1.588cm"><text:p/></draw:line><draw:custom-shape draw:style-name="gr7" draw:text-style-name="P26" svg:width="15.061cm" svg:height="2.223cm" svg:x="0.882cm" svg:y="0cm"><text:p/><draw:enhanced-geometry svg:viewBox="0 0 4920 654" draw:type="non-primitive" draw:enhanced-path="M 4038 654  L 4920 630  L 4905 0  L 0 0  L 0 255  N"/></draw:custom-shape></draw:g></text:p>
      <text:p text:style-name="Standard">Soit une liste circulaire dont L3 <text:s/>point sur le premier élément <text:s/>et qui se finit par une sentinelle pointant elle-même sur le premier élément.</text:p>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oient trois variables entières a, b, c</dc:title>
    <meta:initial-creator>balla</meta:initial-creator>
    <meta:creation-date>2009-04-07T16:03:00</meta:creation-date>
    <dc:creator>benedicte</dc:creator>
    <dc:date>2009-04-08T17:30:00</dc:date>
    <meta:editing-cycles>36</meta:editing-cycles>
    <meta:editing-duration>PT2H28M0S</meta:editing-duration>
    <meta:user-defined meta:name="Info 1"/>
    <meta:user-defined meta:name="Info 2"/>
    <meta:user-defined meta:name="Info 3"/>
    <meta:user-defined meta:name="Info 4"/>
    <meta:document-statistic meta:table-count="0" meta:image-count="0" meta:object-count="0" meta:page-count="8" meta:paragraph-count="180" meta:word-count="1256" meta:character-count="7473"/>
  </office:meta>
</office:document-meta>
</file>