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iste doublement chainée</text:span></text:p>
      <text:p text:style-name="Standard"><text:span text:style-name="T1">Aide 2</text:span> :</text:p>
      <text:p text:style-name="Standard"/>
      <text:p text:style-name="Standard"><text:span text:style-name="T3">Question 1</text:span> :</text:p>
      <text:p text:style-name="Standard">Reflexe à avoir en cas de liste chaînée : déclarer la cellule et son pointage.</text:p>
      <text:p text:style-name="Standard">Attention ici, on est en présence d’un double chaînage.</text:p>
      <text:p text:style-name="P1"/>
      <text:p text:style-name="Standard"><text:span text:style-name="T3">Question 2</text:span> :</text:p>
      <text:p text:style-name="Standard">Les cas extrêmes dans la gestion des listes sont récurrents. Un schéma vous aidera.</text:p>
      <text:p text:style-name="Standard">Toujours penser aux positions extrêmes de cellules, mais elles ne sont pas forcément les plus compliquées à gérer.</text:p>
      <text:p text:style-name="Standard"/>
      <text:p text:style-name="Standard"><text:span text:style-name="T3">Question 3</text:span> :</text:p>
      <text:p text:style-name="Standard">Prenez bien le temps d’étudier chaque cas sur un schéma. Mesurer les changements.</text:p>
      <text:p text:style-name="Standard">N’oubliez pas que le chaînage complet doit être rétabli. Mais dans certain cas, il n’y a plus de précédent ou de suivant…</text:p>
      <text:p text:style-name="Standard"/>
      <text:p text:style-name="Standard"><text:span text:style-name="T3">Question 4</text:span> :</text:p>
      <text:p text:style-name="Standard">Questionnez-vous bien pour les paramètres : entrée, entrée/sortie, sortie ?</text:p>
      <text:p text:style-name="Standard">Le commentaire doit aider un lecteur non averti, alors soyez précis.</text:p>
      <text:p text:style-name="Standard">Que fait la procédure ? A quoi servent les paramètres ?</text:p>
      <text:p text:style-name="Standard"/>
      <text:p text:style-name="Standard"><text:span text:style-name="T3">Question 5</text:span> :</text:p>
      <text:p text:style-name="Standard">Veillez à bien respecter l’ensemble des cas décrits en question 2.</text:p>
      <text:p text:style-name="Standard">Attention à ne pas évaluer le contenu d’un pointeur pointant sur null !!!</text:p>
      <text:p text:style-name="Standard">Attention à la liste vide.</text:p>
      <text:p text:style-name="Standard"/>
      <text:p text:style-name="Standard"><text:span text:style-name="T3">Question 6 (question subsidiaire mais recommandée)</text:span></text:p>
      <text:p text:style-name="Standard">Cette question vous aidera à valider votre algorithme, prenez le temps et valider précisément les passages de tests et de boucles.</text:p>
      <text:p text:style-name="Standard">Indiquez les actions une à une et les changements de val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4-09T10:59:00</meta:creation-date>
    <dc:creator>Philippe Trigano</dc:creator>
    <dc:date>2009-04-15T17:32:37</dc:dat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01" meta:character-count="1228"/>
  </office:meta>
</office:document-meta>
</file>