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Tahoma1" svg:font-family="Tahoma"/>
    <style:font-face style:name="Courier New" svg:font-family="'Courier New'" style:font-family-generic="modern"/>
    <style:font-face style:name="Courier New1"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P1" style:family="paragraph" style:parent-style-name="Standard">
      <style:text-properties fo:font-weight="bold" style:font-weight-asian="bold" style:font-weight-complex="bold"/>
    </style:style>
    <style:style style:name="P2" style:family="paragraph" style:parent-style-name="Standard" style:list-style-name="WW8Num11">
      <style:text-properties fo:font-weight="bold" style:font-weight-asian="bold" style:font-weight-complex="bold"/>
    </style:style>
    <style:style style:name="P3" style:family="paragraph" style:parent-style-name="Standard">
      <style:text-properties fo:font-style="italic" style:font-style-asian="italic" style:font-style-complex="italic"/>
    </style:style>
    <style:style style:name="P4" style:family="paragraph" style:parent-style-name="Standard" style:list-style-name="WW8Num4">
      <style:text-properties fo:font-style="italic" style:font-style-asian="italic" style:font-style-complex="italic"/>
    </style:style>
    <style:style style:name="P5" style:family="paragraph" style:parent-style-name="Standard">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P6" style:family="paragraph" style:parent-style-name="Standard">
      <style:text-properties style:text-underline-style="solid" style:text-underline-width="auto" style:text-underline-color="font-color" fo:font-weight="bold" style:font-weight-asian="bold" style:font-weight-complex="bold"/>
    </style:style>
    <style:style style:name="P7" style:family="paragraph" style:parent-style-name="Standard">
      <style:text-properties fo:language="none" fo:country="none" style:language-asian="none" style:country-asian="none"/>
    </style:style>
    <style:style style:name="P8" style:family="paragraph" style:parent-style-name="Standard">
      <style:text-properties fo:language="none" fo:country="none" fo:font-weight="bold" style:language-asian="none" style:country-asian="none" style:font-weight-asian="bold" style:font-weight-complex="bold"/>
    </style:style>
    <style:style style:name="P9" style:family="paragraph" style:parent-style-name="Standard">
      <style:paragraph-properties>
        <style:tab-stops>
          <style:tab-stop style:position="6.985cm"/>
        </style:tab-stops>
      </style:paragraph-properties>
    </style:style>
    <style:style style:name="P10" style:family="paragraph" style:parent-style-name="Standard">
      <style:paragraph-properties fo:margin-left="0.635cm" fo:margin-right="0cm" fo:text-indent="0cm" style:auto-text-indent="false"/>
    </style:style>
    <style:style style:name="P11" style:family="paragraph" style:parent-style-name="Standard" style:list-style-name="WW8Num6">
      <style:paragraph-properties fo:margin-left="-0.564cm" fo:margin-right="0cm" fo:text-indent="0cm" style:auto-text-indent="false">
        <style:tab-stops>
          <style:tab-stop style:position="1.27cm"/>
        </style:tab-stops>
      </style:paragraph-properties>
      <style:text-properties fo:font-weight="bold" style:font-weight-asian="bold" style:font-weight-complex="bold"/>
    </style:style>
    <style:style style:name="P12" style:family="paragraph" style:parent-style-name="Standard">
      <style:paragraph-properties fo:margin-left="2.498cm" fo:margin-right="0cm" fo:text-indent="1.249cm" style:auto-text-indent="false"/>
    </style:style>
    <style:style style:name="P13" style:family="paragraph" style:parent-style-name="Standard">
      <style:paragraph-properties fo:margin-left="1.249cm" fo:margin-right="0cm" fo:text-indent="1.249cm" style:auto-text-indent="false"/>
    </style:style>
    <style:style style:name="P14" style:family="paragraph" style:parent-style-name="Standard" style:list-style-name="WW8Num8">
      <style:paragraph-properties fo:margin-left="-1.27cm" fo:margin-right="0cm" fo:text-indent="0cm" style:auto-text-indent="false">
        <style:tab-stops>
          <style:tab-stop style:position="1.27cm"/>
        </style:tab-stops>
      </style:paragraph-properties>
    </style:style>
    <style:style style:name="P15" style:family="paragraph" style:parent-style-name="Standard" style:list-style-name="WW8Num8">
      <style:paragraph-properties fo:margin-left="-1.27cm" fo:margin-right="0cm" fo:text-indent="0cm" style:auto-text-indent="false">
        <style:tab-stops>
          <style:tab-stop style:position="1.27cm"/>
        </style:tab-stops>
      </style:paragraph-properties>
      <style:text-properties fo:font-weight="bold" style:font-weight-asian="bold" style:font-weight-complex="bold"/>
    </style:style>
    <style:style style:name="P16" style:family="paragraph" style:parent-style-name="Standard" style:master-page-name="First_20_Page">
      <style:paragraph-properties style:page-number="auto"/>
      <style:text-properties fo:font-size="14pt" fo:font-weight="bold" style:font-size-asian="14pt" style:font-weight-asian="bold" style:font-size-complex="14pt" style:font-weight-complex="bold"/>
    </style:style>
    <style:style style:name="P17" style:family="paragraph">
      <style:paragraph-properties fo:text-align="center" style:writing-mode="lr-tb"/>
      <style:text-properties fo:font-size="24pt"/>
    </style:style>
    <style:style style:name="P18" style:family="paragraph">
      <style:paragraph-properties style:writing-mode="lr-tb"/>
    </style:style>
    <style:style style:name="T1" style:family="text">
      <style:text-properties fo:font-weight="bold" style:font-weight-asian="bold" style:font-weight-complex="bold"/>
    </style:style>
    <style:style style:name="T2" style:family="text">
      <style:text-properties fo:font-style="italic" style:font-style-asian="italic" style:font-style-complex="italic"/>
    </style:style>
    <style:style style:name="T3" style:family="text">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T4" style:family="text">
      <style:text-properties fo:language="en" fo:country="GB"/>
    </style:style>
    <style:style style:name="T5" style:family="text">
      <style:text-properties style:use-window-font-color="true" style:font-name="Times New Roman" fo:font-size="12pt" fo:language="fr" fo:country="FR" style:font-name-asian="Times New Roman" style:font-size-asian="12pt" style:font-name-complex="Times New Roman" style:font-size-complex="12pt" style:language-complex="ar" style:country-complex="SA"/>
    </style:style>
    <text:list-style style:name="L1" text:consecutive-numbering="true">
      <text:list-level-style-bullet text:level="1" text:style-name="WW8Num4z0" style:num-suffix="." text:bullet-char="">
        <style:list-level-properties text:space-before="0.635cm" text:min-label-width="0.635cm"/>
        <style:text-properties style:font-name="Symbol"/>
      </text:list-level-style-bullet>
      <text:list-level-style-number text:level="2" style:num-suffix="." style:num-format="1">
        <style:list-level-properties text:space-before="1.905cm" text:min-label-width="0.635cm"/>
      </text:list-level-style-number>
      <text:list-level-style-number text:level="3" style:num-suffix="." style:num-format="1">
        <style:list-level-properties text:space-before="3.175cm" text:min-label-width="0.635cm"/>
      </text:list-level-style-number>
      <text:list-level-style-number text:level="4" style:num-suffix="." style:num-format="1">
        <style:list-level-properties text:space-before="4.445cm" text:min-label-width="0.635cm"/>
      </text:list-level-style-number>
      <text:list-level-style-number text:level="5" style:num-suffix="." style:num-format="1">
        <style:list-level-properties text:space-before="5.715cm" text:min-label-width="0.635cm"/>
      </text:list-level-style-number>
      <text:list-level-style-number text:level="6" style:num-suffix="." style:num-format="1">
        <style:list-level-properties text:space-before="6.985cm" text:min-label-width="0.635cm"/>
      </text:list-level-style-number>
      <text:list-level-style-number text:level="7" style:num-suffix="." style:num-format="1">
        <style:list-level-properties text:space-before="8.255cm" text:min-label-width="0.635cm"/>
      </text:list-level-style-number>
      <text:list-level-style-number text:level="8" style:num-suffix="." style:num-format="1">
        <style:list-level-properties text:space-before="9.525cm" text:min-label-width="0.635cm"/>
      </text:list-level-style-number>
      <text:list-level-style-number text:level="9" style:num-suffix="." style:num-format="1">
        <style:list-level-properties text:space-before="10.795cm" text:min-label-width="0.635cm"/>
      </text:list-level-style-number>
      <text:list-level-style-number text:level="10" style:num-suffix="." style:num-format="1">
        <style:list-level-properties text:space-before="6.35cm" text:min-label-width="0.635cm"/>
      </text:list-level-style-number>
    </text:list-style>
    <style:style style:name="gr1" style:family="graphic">
      <style:graphic-properties style:run-through="foreground" style:wrap="run-through" style:number-wrapped-paragraphs="no-limit" style:vertical-pos="from-top" style:horizontal-pos="from-left" style:horizontal-rel="char"/>
    </style:style>
    <style:style style:name="gr2" style:family="graphic">
      <style:graphic-properties draw:stroke="none" draw:fill="none" draw:fill-color="#ffffff" draw:textarea-horizontal-align="left" draw:textarea-vertical-align="top" draw:auto-grow-height="false" fo:padding-top="0.229cm" fo:padding-bottom="0.229cm" fo:padding-left="0.441cm" fo:padding-right="0.441cm" fo:wrap-option="no-wrap" draw:shadow="hidden" style:run-through="foreground"/>
    </style:style>
    <style:style style:name="gr3" style:family="graphic">
      <style:graphic-properties draw:stroke="solid" svg:stroke-width="0.026cm" svg:stroke-color="#000000" draw:stroke-linejoin="miter" draw:fill="solid" draw:fill-color="#ffffff" draw:textarea-horizontal-align="left" draw:textarea-vertical-align="top" draw:auto-grow-height="false" fo:padding-top="0.229cm" fo:padding-bottom="0.229cm" fo:padding-left="0.441cm" fo:padding-right="0.441cm" fo:wrap-option="no-wrap" draw:shadow="hidden" style:run-through="foreground"/>
    </style:style>
    <style:style style:name="gr4" style:family="graphic">
      <style:graphic-properties draw:stroke="solid" svg:stroke-width="0.026cm" svg:stroke-color="#000000" draw:stroke-linejoin="miter" draw:fill="none" draw:fill-color="#ffffff" draw:textarea-horizontal-align="left" draw:textarea-vertical-align="top" draw:auto-grow-height="false" fo:padding-top="0.229cm" fo:padding-bottom="0.229cm" fo:padding-left="0.441cm" fo:padding-right="0.441cm" fo:wrap-option="no-wrap" draw:shadow="hidden" style:run-through="foreground"/>
    </style:style>
    <style:style style:name="gr5" style:family="graphic">
      <style:graphic-properties draw:stroke="none" draw:fill="solid" draw:fill-color="#ffffff" draw:textarea-horizontal-align="justify" draw:textarea-vertical-align="middle" draw:auto-grow-height="false" draw:auto-grow-width="false" fo:padding-top="0.127cm" fo:padding-bottom="0.127cm" fo:padding-left="0.254cm" fo:padding-right="0.254cm" fo:wrap-option="no-wrap" draw:shadow="hidden" style:run-through="foreground"/>
    </style:style>
    <style:style style:name="gr6" style:family="graphic">
      <style:graphic-properties draw:stroke="solid" svg:stroke-width="0.026cm" svg:stroke-color="#000000" draw:marker-end="msArrowEnd_20_5" draw:marker-end-width="0.37cm" draw:marker-end-center="false" draw:stroke-linejoin="miter" draw:fill="none" draw:fill-color="#ffffff" draw:textarea-horizontal-align="left" draw:textarea-vertical-align="top" draw:auto-grow-height="false" fo:padding-top="0.229cm" fo:padding-bottom="0.229cm" fo:padding-left="0.441cm" fo:padding-right="0.441cm" fo:wrap-option="no-wrap" draw:shadow="hidden" style:run-through="foregroun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6">Liste doublement chainée</text:p>
      <text:p text:style-name="Standard"><text:span text:style-name="T1">Solution</text:span> :</text:p>
      <text:p text:style-name="Standard"/>
      <text:p text:style-name="P3">Une liste doublement chaînée est une liste dont chaque cellule, en plus de pointer sur la cellule suivante, comme dans une liste simplement chaînée, dispose également d’un pointeur sur la cellule précédente.</text:p>
      <text:p text:style-name="P3">La première cellule de la liste pointe sur la valeur précédente null, la dernière cellule pointe sur la valeur suivante null.</text:p>
      <text:p text:style-name="P3">Suivent ci-après un ensemble d’exemples de listes doublement chaînées :</text:p>
      <text:list text:style-name="WW8Num4">
        <text:list-item>
          <text:p text:style-name="P4">Une liste contenant 3 cellules</text:p>
        </text:list-item>
        <text:list-item>
          <text:p text:style-name="P4">Une liste contenant une seule cellule</text:p>
        </text:list-item>
        <text:list-item>
          <text:p text:style-name="P4">Une liste vide</text:p>
        </text:list-item>
      </text:list>
      <text:p text:style-name="P3"/>
      <text:p text:style-name="P3"><draw:g text:anchor-type="as-char" svg:y="0cm" draw:z-index="0" draw:style-name="gr1"><draw:rect draw:style-name="gr2" draw:text-style-name="P17" svg:width="15.876cm" svg:height="7.303cm" svg:x="0cm" svg:y="0cm"><text:p/></draw:rect><draw:custom-shape draw:style-name="gr3" draw:text-style-name="P18" svg:width="2.999cm" svg:height="1.271cm" svg:x="2.822cm" svg:y="0.953cm"><text:p/><draw:enhanced-geometry svg:viewBox="0 0 21600 21600" draw:type="rectangle" draw:enhanced-path="M 0 0 L 21600 0 21600 21600 0 21600 0 0 Z N"/></draw:custom-shape><draw:line draw:style-name="gr4" draw:text-style-name="P17" svg:x1="4.937cm" svg:y1="0.953cm" svg:x2="4.939cm" svg:y2="2.223cm"><text:p/></draw:line><draw:frame draw:style-name="gr5" draw:text-style-name="P18" svg:width="0.883cm" svg:height="0.953cm" svg:x="3.881cm" svg:y="1.138cm"><draw:text-box><text:p text:style-name="P18"><text:span text:style-name="T5">3</text:span></text:p></draw:text-box></draw:frame><draw:line draw:style-name="gr6" draw:text-style-name="P17" svg:x1="5.292cm" svg:y1="1.27cm" svg:x2="6.527cm" svg:y2="1.272cm"><text:p/></draw:line><draw:line draw:style-name="gr6" draw:text-style-name="P17" svg:x1="1.235cm" svg:y1="0.318cm" svg:x2="2.823cm" svg:y2="0.953cm"><text:p/></draw:line><draw:frame draw:style-name="gr5" draw:text-style-name="P18" svg:width="1.412cm" svg:height="0.953cm" svg:x="0.176cm" svg:y="0.318cm"><draw:text-box><text:p text:style-name="P18"><text:span text:style-name="T5">tete</text:span></text:p></draw:text-box></draw:frame><draw:line draw:style-name="gr4" draw:text-style-name="P17" svg:x1="3.704cm" svg:y1="0.953cm" svg:x2="3.706cm" svg:y2="2.223cm"><text:p/></draw:line><draw:custom-shape draw:style-name="gr3" draw:text-style-name="P18" svg:width="2.999cm" svg:height="1.271cm" svg:x="6.526cm" svg:y="0.953cm"><text:p/><draw:enhanced-geometry svg:viewBox="0 0 21600 21600" draw:type="rectangle" draw:enhanced-path="M 0 0 L 21600 0 21600 21600 0 21600 0 0 Z N"/></draw:custom-shape><draw:line draw:style-name="gr4" draw:text-style-name="P17" svg:x1="8.641cm" svg:y1="0.953cm" svg:x2="8.643cm" svg:y2="2.223cm"><text:p/></draw:line><draw:frame draw:style-name="gr5" draw:text-style-name="P18" svg:width="0.883cm" svg:height="0.953cm" svg:x="7.585cm" svg:y="1.138cm"><draw:text-box><text:p text:style-name="P18"><text:span text:style-name="T5">7</text:span></text:p></draw:text-box></draw:frame><draw:line draw:style-name="gr4" draw:text-style-name="P17" svg:x1="7.408cm" svg:y1="0.953cm" svg:x2="7.41cm" svg:y2="2.223cm"><text:p/></draw:line><draw:custom-shape draw:style-name="gr3" draw:text-style-name="P18" svg:width="2.999cm" svg:height="1.271cm" svg:x="10.231cm" svg:y="0.953cm"><text:p/><draw:enhanced-geometry svg:viewBox="0 0 21600 21600" draw:type="rectangle" draw:enhanced-path="M 0 0 L 21600 0 21600 21600 0 21600 0 0 Z N"/></draw:custom-shape><draw:line draw:style-name="gr4" draw:text-style-name="P17" svg:x1="12.345cm" svg:y1="0.953cm" svg:x2="12.347cm" svg:y2="2.223cm"><text:p/></draw:line><draw:frame draw:style-name="gr5" draw:text-style-name="P18" svg:width="0.883cm" svg:height="0.953cm" svg:x="11.289cm" svg:y="1.138cm"><draw:text-box><text:p text:style-name="P18"><text:span text:style-name="T5">8</text:span></text:p></draw:text-box></draw:frame><draw:line draw:style-name="gr4" draw:text-style-name="P17" svg:x1="11.113cm" svg:y1="0.953cm" svg:x2="11.115cm" svg:y2="2.223cm"><text:p/></draw:line><draw:line draw:style-name="gr6" draw:text-style-name="P17" svg:x1="8.996cm" svg:y1="1.27cm" svg:x2="10.231cm" svg:y2="1.272cm"><text:p/></draw:line><draw:line draw:style-name="gr6" draw:text-style-name="P17" svg:x1="12.524cm" svg:y1="1.27cm" svg:x2="13.759cm" svg:y2="1.272cm"><text:p/></draw:line><draw:frame draw:style-name="gr5" draw:text-style-name="P18" svg:width="1.412cm" svg:height="0.953cm" svg:x="13.758cm" svg:y="0.953cm"><draw:text-box><text:p text:style-name="P18"><text:span text:style-name="T5">null</text:span></text:p></draw:text-box></draw:frame><draw:line draw:style-name="gr6" draw:text-style-name="P17" svg:x1="7.056cm" svg:y1="1.905cm" svg:x2="5.821cm" svg:y2="1.907cm"><text:p/></draw:line><draw:line draw:style-name="gr6" draw:text-style-name="P17" svg:x1="10.76cm" svg:y1="1.905cm" svg:x2="9.525cm" svg:y2="1.907cm"><text:p/></draw:line><draw:line draw:style-name="gr6" draw:text-style-name="P17" svg:x1="3.352cm" svg:y1="1.905cm" svg:x2="2.117cm" svg:y2="1.907cm"><text:p/></draw:line><draw:frame draw:style-name="gr5" draw:text-style-name="P18" svg:width="1.412cm" svg:height="0.953cm" svg:x="0.706cm" svg:y="1.588cm"><draw:text-box><text:p text:style-name="P18"><text:span text:style-name="T5">null</text:span></text:p></draw:text-box></draw:frame><draw:custom-shape draw:style-name="gr3" draw:text-style-name="P18" svg:width="2.999cm" svg:height="1.271cm" svg:x="3.351cm" svg:y="3.942cm"><text:p/><draw:enhanced-geometry svg:viewBox="0 0 21600 21600" draw:type="rectangle" draw:enhanced-path="M 0 0 L 21600 0 21600 21600 0 21600 0 0 Z N"/></draw:custom-shape><draw:line draw:style-name="gr4" draw:text-style-name="P17" svg:x1="5.466cm" svg:y1="3.942cm" svg:x2="5.468cm" svg:y2="5.212cm"><text:p/></draw:line><draw:frame draw:style-name="gr5" draw:text-style-name="P18" svg:width="0.883cm" svg:height="0.953cm" svg:x="4.41cm" svg:y="4.128cm"><draw:text-box><text:p text:style-name="P18"><text:span text:style-name="T5">3</text:span></text:p></draw:text-box></draw:frame><draw:line draw:style-name="gr6" draw:text-style-name="P17" svg:x1="5.821cm" svg:y1="4.26cm" svg:x2="7.056cm" svg:y2="4.262cm"><text:p/></draw:line><draw:line draw:style-name="gr6" draw:text-style-name="P17" svg:x1="1.764cm" svg:y1="3.307cm" svg:x2="3.352cm" svg:y2="3.942cm"><text:p/></draw:line><draw:line draw:style-name="gr4" draw:text-style-name="P17" svg:x1="4.233cm" svg:y1="3.942cm" svg:x2="4.235cm" svg:y2="5.212cm"><text:p/></draw:line><draw:frame draw:style-name="gr5" draw:text-style-name="P18" svg:width="1.412cm" svg:height="0.953cm" svg:x="7.232cm" svg:y="3.81cm"><draw:text-box><text:p text:style-name="P18"><text:span text:style-name="T5">null</text:span></text:p></draw:text-box></draw:frame><draw:line draw:style-name="gr6" draw:text-style-name="P17" svg:x1="3.881cm" svg:y1="4.895cm" svg:x2="2.646cm" svg:y2="4.897cm"><text:p/></draw:line><draw:frame draw:style-name="gr5" draw:text-style-name="P18" svg:width="1.412cm" svg:height="0.953cm" svg:x="1.235cm" svg:y="4.577cm"><draw:text-box><text:p text:style-name="P18"><text:span text:style-name="T5">null</text:span></text:p></draw:text-box></draw:frame><draw:line draw:style-name="gr6" draw:text-style-name="P17" svg:x1="1.588cm" svg:y1="6.033cm" svg:x2="3.176cm" svg:y2="6.668cm"><text:p/></draw:line><draw:frame draw:style-name="gr5" draw:text-style-name="P18" svg:width="1.412cm" svg:height="0.953cm" svg:x="3.351cm" svg:y="6.35cm"><draw:text-box><text:p text:style-name="P18"><text:span text:style-name="T5">null</text:span></text:p></draw:text-box></draw:frame><draw:frame draw:style-name="gr5" draw:text-style-name="P18" svg:width="1.412cm" svg:height="0.953cm" svg:x="0.529cm" svg:y="2.223cm"><draw:text-box><text:p text:style-name="P18"><text:span text:style-name="T5">tete</text:span></text:p></draw:text-box></draw:frame><draw:frame draw:style-name="gr5" draw:text-style-name="P18" svg:width="1.412cm" svg:height="0.953cm" svg:x="0.353cm" svg:y="5.398cm"><draw:text-box><text:p text:style-name="P18"><text:span text:style-name="T5">tete</text:span></text:p></draw:text-box></draw:frame></draw:g></text:p>
      <text:p text:style-name="P3">Nous allons nous intéresser dans le cadre de cet exercice à la suppression d’un élément dans une liste doublement chaînée ordonnée.</text:p>
      <text:p text:style-name="P5"/>
      <text:p text:style-name="Standard"><text:span text:style-name="T3">Question 1</text:span><text:span text:style-name="T2"> :</text:span></text:p>
      <text:p text:style-name="P3">Déclarer les types nécessaires à l’utilisation d’une liste doublement chaînée.</text:p>
      <text:p text:style-name="P6"/>
      <text:p text:style-name="Standard"><text:span text:style-name="T1">Type</text:span> ptelement = ^ element</text:p>
      <text:p text:style-name="Standard"><text:span text:style-name="T1">Type</text:span> element = <text:span text:style-name="T1">Structure</text:span> </text:p>
      <text:p text:style-name="Standard"><text:tab/>val : Entier </text:p>
      <text:p text:style-name="Standard"><text:tab/>precedent : ptelement</text:p>
      <text:p text:style-name="Standard"><text:tab/>suivant : ptelement</text:p>
      <text:p text:style-name="Standard"><text:s text:c="10"/><text:span text:style-name="T1">finstructure</text:span></text:p>
      <text:p text:style-name="P6"/>
      <text:p text:style-name="Standard"><text:span text:style-name="T3">Question 2</text:span><text:span text:style-name="T2"> :</text:span></text:p>
      <text:p text:style-name="P3">Citer différents cas de figures de positions remarquables de cellule à supprimer et qui vont devoir attirer notre attention dans la procédure de suppression.</text:p>
      <text:p text:style-name="Standard"/>
      <text:p text:style-name="Standard">Lors de la suppression d’un élément dans une liste, il faut être vigilant et surveiller différents cas de figures :</text:p>
      <text:list text:style-name="WW8Num11">
        <text:list-item>
          <text:p>La cellule que l’on veut supprimer peut ne pas exister dans la liste. </text:p>
        </text:list-item>
        <text:list-item>
          <text:p>La cellule peut être au cœur de la liste (elle aura une cellule précédente et une cellule suivante)</text:p>
        </text:list-item>
        <text:list-item>
          <text:p><text:soft-page-break/>La cellule peut être en première position. </text:p>
        </text:list-item>
        <text:list-item>
          <text:p>La cellule peut être en dernière position.</text:p>
        </text:list-item>
      </text:list>
      <text:p text:style-name="P10">Attention, </text:p>
      <text:list text:style-name="WW8Num6">
        <text:list-item>
          <text:p>La liste elle-même peut être vide au moment de l’appel de la procédure.</text:p>
        </text:list-item>
      </text:list>
      <text:p text:style-name="P10"/>
      <text:p text:style-name="Standard"><text:span text:style-name="T3">Question 3</text:span><text:span text:style-name="T2"> :</text:span></text:p>
      <text:p text:style-name="P3">Pour chacun de ces cas, expliquer textuellement ce que la procédure de suppression devra réaliser.</text:p>
      <text:p text:style-name="P3"/>
      <text:list text:style-name="WW8Num11">
        <text:list-item>
          <text:p text:style-name="P2">La cellule que l’on veut supprimer peut ne pas exister dans la liste. </text:p>
        </text:list-item>
      </text:list>
      <text:p text:style-name="Standard">Ce cas de figure correspond à un parcours de liste amenant à un pointeur suivant à vide ou à une valeur de cellule supérieure à la valeur recherchée (la liste étant triée dans l’ordre croissant). </text:p>
      <text:p text:style-name="Standard">Dans ce cas, la procédure s’achève sans action de suppression avec éventuellement un message d’alerte. On pourrait, au mieux, prévoir que la procédure renvoie un booléen indiquant si la cellule a été trouvé ou non.</text:p>
      <text:list text:style-name="WW8Num11">
        <text:list-item>
          <text:p text:style-name="P2">La cellule peut être au cœur de la liste (elle aura une cellule précédente et une cellule suivante)</text:p>
        </text:list-item>
      </text:list>
      <text:p text:style-name="Standard">Ce cas de figure correspond à un parcours de liste amenant à un pointeur sur la cellule contenant l’élément à supprimer. Cet élément possède des pointeurs précédent et suivant non null.</text:p>
      <text:p text:style-name="Standard">Dans ce cas, on doit faire pointer le pointeur « suivant » de la cellule précédent celle à supprimer sur la cellule suivant celle à supprimer et faire pointer le pointeur « précédent » de la cellule suivant celle à supprimer sur la précédente.</text:p>
      <text:p text:style-name="Standard">On doit restituer l’espace occupée par la cellule.</text:p>
      <text:list text:style-name="WW8Num11">
        <text:list-item>
          <text:p text:style-name="P2">La cellule peut être en première position. </text:p>
        </text:list-item>
      </text:list>
      <text:p text:style-name="Standard">Ce cas de figure correspond à un parcours de liste amenant à un pointeur sur la cellule contenant l’élément à supprimer. Cet élément possède un précédent pointant sur null et un suivant ne pointant pas sur null.</text:p>
      <text:p text:style-name="Standard">Dans ce cas, on doit faire pointer la tête de liste sur la cellule suivant celle à supprimer <text:s/>et la cellule de tête aura un pointeur « précédent » positionné sur null.</text:p>
      <text:p text:style-name="Standard">On doit restituer l’espace occupée par la cellule.</text:p>
      <text:list text:style-name="WW8Num11">
        <text:list-item>
          <text:p text:style-name="P2">La cellule peut être en dernière position.</text:p>
        </text:list-item>
      </text:list>
      <text:p text:style-name="Standard">Ce cas de figure correspond à un parcours de liste amenant à un pointeur sur la cellule contenant l’élément à supprimer. Cet élément possède un suivant pointant sur null et un précédent pointant sur une cellule.</text:p>
      <text:p text:style-name="Standard">Dans ce cas, on doit faire pointer le pointeur « suivant » de la cellule précédent celle à supprimer sur null.</text:p>
      <text:p text:style-name="Standard">On doit restituer l’espace occupée par la cellule.</text:p>
      <text:p text:style-name="P10">Attention, </text:p>
      <text:list text:style-name="WW8Num6">
        <text:list-item>
          <text:p text:style-name="P11">La liste elle-même peut être vide au moment de l’appel de la procédure.</text:p>
        </text:list-item>
      </text:list>
      <text:p text:style-name="Standard">Cas à rapprocher du premier cas.</text:p>
      <text:p text:style-name="Standard">Dans ce cas, la procédure s’achève sans action de suppression avec éventuellement un message d’alerte. On pourrait, au mieux, prévoir que la procédure renvoie un booléen indiquant si la cellule a été trouvé ou non.</text:p>
      <text:p text:style-name="Standard"/>
      <text:p text:style-name="Standard"><text:span text:style-name="T3">Question 4</text:span><text:span text:style-name="T2"> :</text:span></text:p>
      <text:p text:style-name="P3">Soit la procédure de suppression « supprimer_cellule », équipée de deux paramètres : l’adresse de tête de liste et l’élément entier à supprimer.</text:p>
      <text:p text:style-name="Standard"><text:span text:style-name="T2">Ecrire l’entête de cette procédure et le commentaire qui l’accompagne</text:span>. </text:p>
      <text:p text:style-name="Standard"><text:soft-page-break/>Procédure supprimer_cellule (E/S tete : ptelement, x : entier)</text:p>
      <text:p text:style-name="Standard">// Procédure chargé de supprimer la cellule contenant l’entier x dans une liste doublement </text:p>
      <text:p text:style-name="Standard">// chaînée ordonnée (croissant).</text:p>
      <text:p text:style-name="Standard">// il faut restituer le chaînage des cellules autour</text:p>
      <text:p text:style-name="Standard">// Si la cellule n’est pas trouvée, un message sera affichée</text:p>
      <text:p text:style-name="Standard">// On pourra faire évoluer cette procédure en lui adjoignant un troisième paramètre en Sortie</text:p>
      <text:p text:style-name="Standard">// ok qui indiquera si l’opération s’est bien déroulée et lui affectera faux en lieu et heure </text:p>
      <text:p text:style-name="Standard">// du message d’erreur.</text:p>
      <text:p text:style-name="Standard"/>
      <text:p text:style-name="Standard"><text:span text:style-name="T3">Question 5</text:span><text:span text:style-name="T2"> :</text:span></text:p>
      <text:p text:style-name="P3">Ecrire le corps de cette procédure.</text:p>
      <text:p text:style-name="Standard"/>
      <text:p text:style-name="P1">Déclarations</text:p>
      <text:p text:style-name="Standard"><text:tab/>p : ptelement</text:p>
      <text:p text:style-name="Standard"><text:tab/>fin, trouvé : booléen</text:p>
      <text:p text:style-name="P1">Début</text:p>
      <text:p text:style-name="Standard">trouvé ← faux</text:p>
      <text:p text:style-name="Standard">fin<text:span text:style-name="T1"> </text:span>← (tete = null)</text:p>
      <text:p text:style-name="Standard">p<text:span text:style-name="T1"> </text:span>← tete</text:p>
      <text:p text:style-name="Standard"><text:span text:style-name="T1">Tant que</text:span> non fin <text:span text:style-name="T1">faire</text:span></text:p>
      <text:p text:style-name="Standard"><text:tab/><text:span text:style-name="T1">Si</text:span> p^.val = x <text:span text:style-name="T1">alors</text:span></text:p>
      <text:p text:style-name="Standard"><text:span text:style-name="T1"><text:tab/><text:tab/>Si </text:span>p^.precedent = null<text:span text:style-name="T1"> alors</text:span></text:p>
      <text:p text:style-name="Standard"><text:span text:style-name="T1"><text:tab/><text:tab/><text:tab/>Si </text:span>p^.suivant = null<text:span text:style-name="T1"> alors <text:tab/></text:span>//on supprime la seule cellule en liste</text:p>
      <text:p text:style-name="Standard"><text:tab/><text:tab/><text:tab/><text:tab/>tete<text:span text:style-name="T1"> </text:span>← null</text:p>
      <text:p text:style-name="Standard"><text:tab/><text:tab/><text:tab/><text:span text:style-name="T1">Sinon <text:tab/><text:tab/><text:tab/><text:tab/></text:span>//on supprime la cellule de tete</text:p>
      <text:p text:style-name="Standard"><text:tab/><text:tab/><text:tab/><text:tab/>p^.suivant^.precedent ← null</text:p>
      <text:p text:style-name="Standard"><text:tab/><text:tab/><text:tab/><text:tab/>tete ← p^ .suivant</text:p>
      <text:p text:style-name="Standard"><text:tab/><text:tab/><text:tab/><text:span text:style-name="T1">Finsi</text:span></text:p>
      <text:p text:style-name="Standard"><text:tab/><text:tab/><text:span text:style-name="T1">Sinon</text:span></text:p>
      <text:p text:style-name="Standard"><text:tab/><text:tab/><text:tab/><text:span text:style-name="T1">Si </text:span>p^.suivant = null<text:span text:style-name="T1"> alors <text:tab/></text:span>//on supprime une cellule de fin de liste</text:p>
      <text:p text:style-name="Standard"><text:tab/><text:tab/><text:tab/><text:tab/>p^.precedent^.suivant ← null</text:p>
      <text:p text:style-name="Standard"><text:tab/><text:tab/><text:tab/><text:span text:style-name="T1">Sinon<text:tab/><text:tab/><text:tab/><text:tab/></text:span>//cellule de cœur de liste</text:p>
      <text:p text:style-name="Standard"><text:tab/><text:tab/><text:tab/><text:tab/><text:span text:style-name="T4">p^.suivant^.precedent ← p^.precedent</text:span></text:p>
      <text:p text:style-name="Standard"><text:span text:style-name="T4"><text:tab/><text:tab/><text:tab/><text:tab/></text:span>p^.precedent^.suivant ← p^.suivant</text:p>
      <text:p text:style-name="Standard"><text:tab/><text:tab/><text:tab/><text:span text:style-name="T1">Finsi</text:span></text:p>
      <text:p text:style-name="P1"><text:tab/><text:tab/>Finsi</text:p>
      <text:p text:style-name="Standard"><text:span text:style-name="T1"><text:tab/><text:tab/></text:span>désallouer(p) <text:tab/>// restituer l’espace occupé par la cellule supprimée du chaînage</text:p>
      <text:p text:style-name="Standard"><text:tab/><text:tab/>trouvé ← vrai<text:tab/>//la cellule a été trouvé et supprimée</text:p>
      <text:p text:style-name="Standard"><text:tab/><text:tab/>fin ← vrai</text:p>
      <text:p text:style-name="Standard"><text:tab/><text:span text:style-name="T1">Sinon</text:span></text:p>
      <text:p text:style-name="Standard"><text:tab/><text:tab/>p← p^.suivant<text:tab/> //on avance sur la cellule suivante</text:p>
      <text:p text:style-name="Standard"><text:tab/><text:tab/>fin ← (p = null) // on arrête la boucle : dernière cellule</text:p>
      <text:p text:style-name="Standard"><text:tab/><text:tab/><text:span text:style-name="T1">Si</text:span> non fin <text:span text:style-name="T1">alors</text:span> </text:p>
      <text:p text:style-name="P12">fin ← (p^.val&gt;x) <text:tab/>// on doit arrêter immédiatement, on ne trouvera </text:p>
      <text:p text:style-name="Standard"><text:tab/><text:tab/><text:span text:style-name="T1">Finsi<text:tab/><text:tab/><text:tab/><text:tab/></text:span>// pas x , mais trouvé reste bien à faux</text:p>
      <text:p text:style-name="Standard"><text:tab/><text:tab/>// attention, on ne peut évaluer dans la même condition une liste vide</text:p>
      <text:p text:style-name="Standard"><text:tab/><text:tab/>// et la valeur contenue à l’intérieur. En effet, si la liste est vide l’évaluation</text:p>
      <text:p text:style-name="P13">// générera une erreur =&gt; d’où la séparation des tests</text:p>
      <text:p text:style-name="P1"><text:tab/>Finsi</text:p>
      <text:p text:style-name="P1">Fin Tant que</text:p>
      <text:p text:style-name="Standard"><text:soft-page-break/><text:span text:style-name="T1">Si </text:span>non trouvé<text:span text:style-name="T1"> alors </text:span></text:p>
      <text:p text:style-name="Standard"><text:span text:style-name="T1"><text:tab/></text:span>Afficher (« élément non présent dans la liste »)</text:p>
      <text:p text:style-name="P1">Finsi</text:p>
      <text:p text:style-name="P1">Fin Procédure</text:p>
      <text:p text:style-name="Standard"/>
      <text:p text:style-name="P6">Question 6 (question subsidiaire mais recommandée)</text:p>
      <text:p text:style-name="P3">Tester la procédure selon les cas suivants :</text:p>
      <text:p text:style-name="P3"/>
      <text:list text:style-name="WW8Num8">
        <text:list-item>
          <text:p text:style-name="P15">Supprimer_cellule (L,3)</text:p>
        </text:list-item>
      </text:list>
      <text:p text:style-name="P3"><draw:g text:anchor-type="as-char" svg:y="0cm" draw:z-index="1" draw:style-name="gr1"><draw:rect draw:style-name="gr2" draw:text-style-name="P17" svg:width="15.876cm" svg:height="2.858cm" svg:x="0cm" svg:y="0cm"><text:p/></draw:rect><draw:custom-shape draw:style-name="gr3" draw:text-style-name="P18" svg:width="2.999cm" svg:height="1.271cm" svg:x="3.175cm" svg:y="1.085cm"><text:p/><draw:enhanced-geometry svg:viewBox="0 0 21600 21600" draw:type="rectangle" draw:enhanced-path="M 0 0 L 21600 0 21600 21600 0 21600 0 0 Z N"/></draw:custom-shape><draw:line draw:style-name="gr4" draw:text-style-name="P17" svg:x1="5.29cm" svg:y1="1.085cm" svg:x2="5.292cm" svg:y2="2.355cm"><text:p/></draw:line><draw:frame draw:style-name="gr5" draw:text-style-name="P18" svg:width="0.883cm" svg:height="0.953cm" svg:x="4.233cm" svg:y="1.27cm"><draw:text-box><text:p text:style-name="P18"><text:span text:style-name="T5">3</text:span></text:p></draw:text-box></draw:frame><draw:line draw:style-name="gr6" draw:text-style-name="P17" svg:x1="5.644cm" svg:y1="1.402cm" svg:x2="6.879cm" svg:y2="1.404cm"><text:p/></draw:line><draw:line draw:style-name="gr6" draw:text-style-name="P17" svg:x1="1.588cm" svg:y1="0.45cm" svg:x2="3.176cm" svg:y2="1.085cm"><text:p/></draw:line><draw:line draw:style-name="gr4" draw:text-style-name="P17" svg:x1="4.057cm" svg:y1="1.085cm" svg:x2="4.059cm" svg:y2="2.355cm"><text:p/></draw:line><draw:frame draw:style-name="gr5" draw:text-style-name="P18" svg:width="1.412cm" svg:height="0.953cm" svg:x="7.056cm" svg:y="0.953cm"><draw:text-box><text:p text:style-name="P18"><text:span text:style-name="T5">null</text:span></text:p></draw:text-box></draw:frame><draw:line draw:style-name="gr6" draw:text-style-name="P17" svg:x1="3.704cm" svg:y1="2.037cm" svg:x2="2.469cm" svg:y2="2.039cm"><text:p/></draw:line><draw:frame draw:style-name="gr5" draw:text-style-name="P18" svg:width="1.412cm" svg:height="0.953cm" svg:x="1.058cm" svg:y="1.72cm"><draw:text-box><text:p text:style-name="P18"><text:span text:style-name="T5">null</text:span></text:p></draw:text-box></draw:frame><draw:frame draw:style-name="gr5" draw:text-style-name="P18" svg:width="0.883cm" svg:height="0.953cm" svg:x="0.706cm" svg:y="0cm"><draw:text-box><text:p text:style-name="P18"><text:span text:style-name="T5">L</text:span></text:p></draw:text-box></draw:frame></draw:g></text:p>
      <text:p text:style-name="Standard">On appelle la procédure avec L qui transmet sa valeur à tete</text:p>
      <text:p text:style-name="Standard">On passe par les différentes actions suivantes :</text:p>
      <text:p text:style-name="Standard">trouvé ← faux</text:p>
      <text:p text:style-name="Standard">fin<text:span text:style-name="T1"> </text:span>← (tete = null) =&gt; la tête n’est pas null</text:p>
      <text:p text:style-name="Standard">p<text:span text:style-name="T1"> </text:span>← tete</text:p>
      <text:p text:style-name="Standard"><text:span text:style-name="T1">Tant que</text:span> non fin <text:span text:style-name="T1">faire</text:span></text:p>
      <text:p text:style-name="Standard"><text:tab/><text:span text:style-name="T1">Si</text:span> p^.val = x <text:span text:style-name="T1">alors </text:span>=&gt; notre valeur x correspond</text:p>
      <text:p text:style-name="Standard"><text:span text:style-name="T1"><text:tab/><text:tab/>Si </text:span>p^.precedent = null<text:span text:style-name="T1"> alors</text:span></text:p>
      <text:p text:style-name="Standard"><text:span text:style-name="T1"><text:tab/><text:tab/><text:tab/>Si </text:span>p^.suivant = null<text:span text:style-name="T1"> alors <text:tab/></text:span>=&gt; precedent et suivant sont null</text:p>
      <text:p text:style-name="Standard"><text:tab/><text:tab/><text:tab/><text:tab/>tete<text:span text:style-name="T1"> </text:span>← null</text:p>
      <text:p text:style-name="Standard"><text:tab/><text:tab/><text:tab/>Finsi</text:p>
      <text:p text:style-name="Standard"><text:span text:style-name="T1"><text:tab/><text:tab/></text:span>Désallouer(p) <text:tab/></text:p>
      <text:p text:style-name="Standard"><text:tab/><text:tab/>trouvé ← vrai<text:tab/></text:p>
      <text:p text:style-name="Standard"><text:tab/><text:tab/>fin ← vrai =&gt; on arrête la boucle</text:p>
      <text:p text:style-name="P1">Fin Tant que</text:p>
      <text:p text:style-name="P1">Fin Procédure</text:p>
      <text:p text:style-name="Standard">L étant déclarée E/S, on récupère bien sa nouvelle valeur et on obtient après l’appel :</text:p>
      <text:p text:style-name="P7"><draw:g text:anchor-type="as-char" svg:y="0cm" draw:z-index="2" draw:style-name="gr1"><draw:rect draw:style-name="gr2" draw:text-style-name="P17" svg:width="15.876cm" svg:height="1.906cm" svg:x="0cm" svg:y="0cm"><text:p/></draw:rect><draw:line draw:style-name="gr6" draw:text-style-name="P17" svg:x1="1.764cm" svg:y1="0.635cm" svg:x2="3.352cm" svg:y2="1.27cm"><text:p/></draw:line><draw:frame draw:style-name="gr5" draw:text-style-name="P18" svg:width="1.412cm" svg:height="0.953cm" svg:x="3.528cm" svg:y="0.953cm"><draw:text-box><text:p text:style-name="P18"><text:span text:style-name="T5">null</text:span></text:p></draw:text-box></draw:frame><draw:frame draw:style-name="gr5" draw:text-style-name="P18" svg:width="0.706cm" svg:height="0.953cm" svg:x="1.058cm" svg:y="0cm"><draw:text-box><text:p text:style-name="P18"><text:span text:style-name="T5">L</text:span></text:p></draw:text-box></draw:frame></draw:g></text:p>
      <text:p text:style-name="P9"><text:tab/></text:p>
      <text:list text:style-name="WW8Num8" text:continue-numbering="true">
        <text:list-item>
          <text:p text:style-name="P15">Supprimer_cellule (L,3)</text:p>
        </text:list-item>
      </text:list>
      <text:p text:style-name="P9"><draw:g text:anchor-type="as-char" svg:y="0cm" draw:z-index="3" draw:style-name="gr1"><draw:rect draw:style-name="gr2" draw:text-style-name="P17" svg:width="15.876cm" svg:height="1.906cm" svg:x="0cm" svg:y="0cm"><text:p/></draw:rect><draw:line draw:style-name="gr6" draw:text-style-name="P17" svg:x1="1.764cm" svg:y1="0.635cm" svg:x2="3.352cm" svg:y2="1.27cm"><text:p/></draw:line><draw:frame draw:style-name="gr5" draw:text-style-name="P18" svg:width="1.412cm" svg:height="0.953cm" svg:x="3.528cm" svg:y="0.953cm"><draw:text-box><text:p text:style-name="P18"><text:span text:style-name="T5">null</text:span></text:p></draw:text-box></draw:frame><draw:frame draw:style-name="gr5" draw:text-style-name="P18" svg:width="0.706cm" svg:height="0.953cm" svg:x="1.058cm" svg:y="0cm"><draw:text-box><text:p text:style-name="P18"><text:span text:style-name="T5">L</text:span></text:p></draw:text-box></draw:frame></draw:g></text:p>
      <text:p text:style-name="Standard">On appelle la procédure avec tete qui rend donc la valeur null</text:p>
      <text:p text:style-name="Standard">trouvé ← faux</text:p>
      <text:p text:style-name="Standard">fin<text:span text:style-name="T1"> </text:span>← (tete = null) =&gt; fin passe à vrai (la liste est vide)</text:p>
      <text:p text:style-name="Standard">p<text:span text:style-name="T1"> </text:span>← tete</text:p>
      <text:p text:style-name="Standard"><text:span text:style-name="T1">Tant que</text:span> non fin <text:span text:style-name="T1">faire </text:span>=&gt; on ne rentre pas dans la boucle</text:p>
      <text:p text:style-name="P1">Fin Tant que</text:p>
      <text:p text:style-name="Standard"><text:span text:style-name="T1">Si </text:span>non trouvé<text:span text:style-name="T1"> alors </text:span></text:p>
      <text:p text:style-name="Standard"><text:span text:style-name="T1"><text:tab/></text:span>Afficher (« élément non présent dans la liste »)</text:p>
      <text:p text:style-name="P1">Finsi</text:p>
      <text:p text:style-name="P1"><text:soft-page-break/>Fin Procédure</text:p>
      <text:p text:style-name="P9">On affiche bien le message : l’élément n’a pas été trouvé et L garde sa valeur initiale</text:p>
      <text:p text:style-name="P9"/>
      <text:p text:style-name="P9"/>
      <text:list text:style-name="WW8Num8" text:continue-numbering="true">
        <text:list-item>
          <text:p text:style-name="P15">Supprimer_cellule (L,3)</text:p>
        </text:list-item>
      </text:list>
      <text:p text:style-name="P9"/>
      <text:p text:style-name="P9"><draw:g text:anchor-type="as-char" svg:y="0cm" draw:z-index="4" draw:style-name="gr1"><draw:rect draw:style-name="gr2" draw:text-style-name="P17" svg:width="15.876cm" svg:height="2.858cm" svg:x="0cm" svg:y="0cm"><text:p/></draw:rect><draw:custom-shape draw:style-name="gr3" draw:text-style-name="P18" svg:width="2.999cm" svg:height="1.271cm" svg:x="2.822cm" svg:y="0.953cm"><text:p/><draw:enhanced-geometry svg:viewBox="0 0 21600 21600" draw:type="rectangle" draw:enhanced-path="M 0 0 L 21600 0 21600 21600 0 21600 0 0 Z N"/></draw:custom-shape><draw:line draw:style-name="gr4" draw:text-style-name="P17" svg:x1="4.937cm" svg:y1="0.953cm" svg:x2="4.939cm" svg:y2="2.223cm"><text:p/></draw:line><draw:frame draw:style-name="gr5" draw:text-style-name="P18" svg:width="0.883cm" svg:height="0.953cm" svg:x="3.881cm" svg:y="1.138cm"><draw:text-box><text:p text:style-name="P18"><text:span text:style-name="T5">3</text:span></text:p></draw:text-box></draw:frame><draw:line draw:style-name="gr6" draw:text-style-name="P17" svg:x1="5.292cm" svg:y1="1.27cm" svg:x2="6.527cm" svg:y2="1.272cm"><text:p/></draw:line><draw:line draw:style-name="gr6" draw:text-style-name="P17" svg:x1="1.235cm" svg:y1="0.318cm" svg:x2="2.823cm" svg:y2="0.953cm"><text:p/></draw:line><draw:frame draw:style-name="gr5" draw:text-style-name="P18" svg:width="1.412cm" svg:height="0.953cm" svg:x="0.176cm" svg:y="0.318cm"><draw:text-box><text:p text:style-name="P18"><text:span text:style-name="T5">tete</text:span></text:p></draw:text-box></draw:frame><draw:line draw:style-name="gr4" draw:text-style-name="P17" svg:x1="3.704cm" svg:y1="0.953cm" svg:x2="3.706cm" svg:y2="2.223cm"><text:p/></draw:line><draw:custom-shape draw:style-name="gr3" draw:text-style-name="P18" svg:width="2.999cm" svg:height="1.271cm" svg:x="6.526cm" svg:y="0.953cm"><text:p/><draw:enhanced-geometry svg:viewBox="0 0 21600 21600" draw:type="rectangle" draw:enhanced-path="M 0 0 L 21600 0 21600 21600 0 21600 0 0 Z N"/></draw:custom-shape><draw:line draw:style-name="gr4" draw:text-style-name="P17" svg:x1="8.641cm" svg:y1="0.953cm" svg:x2="8.643cm" svg:y2="2.223cm"><text:p/></draw:line><draw:frame draw:style-name="gr5" draw:text-style-name="P18" svg:width="0.883cm" svg:height="0.953cm" svg:x="7.585cm" svg:y="1.138cm"><draw:text-box><text:p text:style-name="P18"><text:span text:style-name="T5">7</text:span></text:p></draw:text-box></draw:frame><draw:line draw:style-name="gr4" draw:text-style-name="P17" svg:x1="7.408cm" svg:y1="0.953cm" svg:x2="7.41cm" svg:y2="2.223cm"><text:p/></draw:line><draw:custom-shape draw:style-name="gr3" draw:text-style-name="P18" svg:width="2.999cm" svg:height="1.271cm" svg:x="10.231cm" svg:y="0.953cm"><text:p/><draw:enhanced-geometry svg:viewBox="0 0 21600 21600" draw:type="rectangle" draw:enhanced-path="M 0 0 L 21600 0 21600 21600 0 21600 0 0 Z N"/></draw:custom-shape><draw:line draw:style-name="gr4" draw:text-style-name="P17" svg:x1="12.345cm" svg:y1="0.953cm" svg:x2="12.347cm" svg:y2="2.223cm"><text:p/></draw:line><draw:frame draw:style-name="gr5" draw:text-style-name="P18" svg:width="0.883cm" svg:height="0.953cm" svg:x="11.289cm" svg:y="1.138cm"><draw:text-box><text:p text:style-name="P18"><text:span text:style-name="T5">8</text:span></text:p></draw:text-box></draw:frame><draw:line draw:style-name="gr4" draw:text-style-name="P17" svg:x1="11.113cm" svg:y1="0.953cm" svg:x2="11.115cm" svg:y2="2.223cm"><text:p/></draw:line><draw:line draw:style-name="gr6" draw:text-style-name="P17" svg:x1="8.996cm" svg:y1="1.27cm" svg:x2="10.231cm" svg:y2="1.272cm"><text:p/></draw:line><draw:line draw:style-name="gr6" draw:text-style-name="P17" svg:x1="12.524cm" svg:y1="1.27cm" svg:x2="13.759cm" svg:y2="1.272cm"><text:p/></draw:line><draw:frame draw:style-name="gr5" draw:text-style-name="P18" svg:width="1.412cm" svg:height="0.953cm" svg:x="13.758cm" svg:y="0.953cm"><draw:text-box><text:p text:style-name="P18"><text:span text:style-name="T5">null</text:span></text:p></draw:text-box></draw:frame><draw:line draw:style-name="gr6" draw:text-style-name="P17" svg:x1="7.056cm" svg:y1="1.905cm" svg:x2="5.821cm" svg:y2="1.907cm"><text:p/></draw:line><draw:line draw:style-name="gr6" draw:text-style-name="P17" svg:x1="10.76cm" svg:y1="1.905cm" svg:x2="9.525cm" svg:y2="1.907cm"><text:p/></draw:line><draw:line draw:style-name="gr6" draw:text-style-name="P17" svg:x1="3.352cm" svg:y1="1.905cm" svg:x2="2.117cm" svg:y2="1.907cm"><text:p/></draw:line><draw:frame draw:style-name="gr5" draw:text-style-name="P18" svg:width="1.412cm" svg:height="0.953cm" svg:x="0.706cm" svg:y="1.588cm"><draw:text-box><text:p text:style-name="P18"><text:span text:style-name="T5">null</text:span></text:p></draw:text-box></draw:frame></draw:g></text:p>
      <text:p text:style-name="Standard">On appelle la procédure avec l’adresse de début de liste L transmis à tete</text:p>
      <text:p text:style-name="Standard">trouvé ← faux</text:p>
      <text:p text:style-name="Standard">fin<text:span text:style-name="T1"> </text:span>← (tete = null) =&gt; la liste n’est pas vide. Fin est à faux</text:p>
      <text:p text:style-name="Standard">p<text:span text:style-name="T1"> </text:span>← tete</text:p>
      <text:p text:style-name="Standard"><text:span text:style-name="T1">Tant que</text:span> non fin <text:span text:style-name="T1">faire </text:span>=&gt; on entre</text:p>
      <text:p text:style-name="Standard"><text:tab/><text:span text:style-name="T1">Si</text:span> p^.val = x <text:span text:style-name="T1">alors </text:span>=&gt; la valeur est égale à x</text:p>
      <text:p text:style-name="Standard"><text:span text:style-name="T1"><text:tab/><text:tab/>Si </text:span>p^.precedent = null<text:span text:style-name="T1"> alors</text:span></text:p>
      <text:p text:style-name="Standard"><text:span text:style-name="T1"><text:tab/><text:tab/><text:tab/>Si </text:span>p^.suivant = null<text:span text:style-name="T1"> alors <text:tab/></text:span>=&gt; le suivant n’est pas null</text:p>
      <text:p text:style-name="Standard"><text:tab/><text:tab/><text:tab/><text:span text:style-name="T1">Sinon <text:tab/><text:tab/><text:tab/><text:tab/></text:span>=&gt; on entre donc ici</text:p>
      <text:p text:style-name="Standard"><text:tab/><text:tab/><text:tab/><text:tab/>p^.suivant^.precedent ← null</text:p>
      <text:p text:style-name="Standard"><text:tab/><text:tab/><text:tab/><text:tab/>tete ← p^ .suivant</text:p>
      <text:p text:style-name="Standard"><text:tab/><text:tab/><text:tab/><text:span text:style-name="T1">Finsi</text:span></text:p>
      <text:p text:style-name="Standard"><text:tab/><text:tab/><text:span text:style-name="T1">Finsi</text:span></text:p>
      <text:p text:style-name="Standard"><text:span text:style-name="T1"><text:tab/><text:tab/></text:span>Désallouer(p) <text:tab/></text:p>
      <text:p text:style-name="Standard"><text:tab/><text:tab/>trouvé ← vrai<text:tab/></text:p>
      <text:p text:style-name="Standard"><text:tab/><text:tab/>fin ← vrai =&gt; on arrête la boucle</text:p>
      <text:p text:style-name="P1">Fin Tant que</text:p>
      <text:p text:style-name="P1">Fin Procédure</text:p>
      <text:p text:style-name="P8"><draw:g text:anchor-type="as-char" svg:y="0cm" draw:z-index="5" draw:style-name="gr1"><draw:rect draw:style-name="gr2" draw:text-style-name="P17" svg:width="15.876cm" svg:height="8.256cm" svg:x="0cm" svg:y="0cm"><text:p/></draw:rect><draw:custom-shape draw:style-name="gr3" draw:text-style-name="P18" svg:width="2.999cm" svg:height="1.271cm" svg:x="2.822cm" svg:y="2.223cm"><text:p/><draw:enhanced-geometry svg:viewBox="0 0 21600 21600" draw:type="rectangle" draw:enhanced-path="M 0 0 L 21600 0 21600 21600 0 21600 0 0 Z N"/></draw:custom-shape><draw:line draw:style-name="gr4" draw:text-style-name="P17" svg:x1="4.937cm" svg:y1="2.223cm" svg:x2="4.939cm" svg:y2="3.493cm"><text:p/></draw:line><draw:frame draw:style-name="gr5" draw:text-style-name="P18" svg:width="0.883cm" svg:height="0.953cm" svg:x="3.881cm" svg:y="2.408cm"><draw:text-box><text:p text:style-name="P18"><text:span text:style-name="T5">3</text:span></text:p></draw:text-box></draw:frame><draw:line draw:style-name="gr6" draw:text-style-name="P17" svg:x1="5.292cm" svg:y1="2.54cm" svg:x2="6.527cm" svg:y2="2.542cm"><text:p/></draw:line><draw:line draw:style-name="gr6" draw:text-style-name="P17" svg:x1="1.235cm" svg:y1="1.588cm" svg:x2="2.823cm" svg:y2="2.223cm"><text:p/></draw:line><draw:frame draw:style-name="gr5" draw:text-style-name="P18" svg:width="1.235cm" svg:height="0.953cm" svg:x="0.176cm" svg:y="0.953cm"><draw:text-box><text:p text:style-name="P18"><text:span text:style-name="T5">tete</text:span></text:p></draw:text-box></draw:frame><draw:line draw:style-name="gr4" draw:text-style-name="P17" svg:x1="3.704cm" svg:y1="2.223cm" svg:x2="3.706cm" svg:y2="3.493cm"><text:p/></draw:line><draw:custom-shape draw:style-name="gr3" draw:text-style-name="P18" svg:width="2.999cm" svg:height="1.271cm" svg:x="6.526cm" svg:y="2.223cm"><text:p/><draw:enhanced-geometry svg:viewBox="0 0 21600 21600" draw:type="rectangle" draw:enhanced-path="M 0 0 L 21600 0 21600 21600 0 21600 0 0 Z N"/></draw:custom-shape><draw:line draw:style-name="gr4" draw:text-style-name="P17" svg:x1="8.641cm" svg:y1="2.223cm" svg:x2="8.643cm" svg:y2="3.493cm"><text:p/></draw:line><draw:frame draw:style-name="gr5" draw:text-style-name="P18" svg:width="0.883cm" svg:height="0.953cm" svg:x="7.585cm" svg:y="2.408cm"><draw:text-box><text:p text:style-name="P18"><text:span text:style-name="T5">7</text:span></text:p></draw:text-box></draw:frame><draw:line draw:style-name="gr4" draw:text-style-name="P17" svg:x1="7.408cm" svg:y1="2.223cm" svg:x2="7.41cm" svg:y2="3.493cm"><text:p/></draw:line><draw:custom-shape draw:style-name="gr3" draw:text-style-name="P18" svg:width="2.999cm" svg:height="1.271cm" svg:x="10.231cm" svg:y="2.223cm"><text:p/><draw:enhanced-geometry svg:viewBox="0 0 21600 21600" draw:type="rectangle" draw:enhanced-path="M 0 0 L 21600 0 21600 21600 0 21600 0 0 Z N"/></draw:custom-shape><draw:line draw:style-name="gr4" draw:text-style-name="P17" svg:x1="12.345cm" svg:y1="2.223cm" svg:x2="12.347cm" svg:y2="3.493cm"><text:p/></draw:line><draw:frame draw:style-name="gr5" draw:text-style-name="P18" svg:width="0.883cm" svg:height="0.953cm" svg:x="11.289cm" svg:y="2.408cm"><draw:text-box><text:p text:style-name="P18"><text:span text:style-name="T5">8</text:span></text:p></draw:text-box></draw:frame><draw:line draw:style-name="gr4" draw:text-style-name="P17" svg:x1="11.113cm" svg:y1="2.223cm" svg:x2="11.115cm" svg:y2="3.493cm"><text:p/></draw:line><draw:line draw:style-name="gr6" draw:text-style-name="P17" svg:x1="8.996cm" svg:y1="2.54cm" svg:x2="10.231cm" svg:y2="2.542cm"><text:p/></draw:line><draw:line draw:style-name="gr6" draw:text-style-name="P17" svg:x1="12.524cm" svg:y1="2.54cm" svg:x2="13.759cm" svg:y2="2.542cm"><text:p/></draw:line><draw:frame draw:style-name="gr5" draw:text-style-name="P18" svg:width="1.412cm" svg:height="0.953cm" svg:x="13.758cm" svg:y="2.223cm"><draw:text-box><text:p text:style-name="P18"><text:span text:style-name="T5">null</text:span></text:p></draw:text-box></draw:frame><draw:line draw:style-name="gr6" draw:text-style-name="P17" svg:x1="6.703cm" svg:y1="3.175cm" svg:x2="5.821cm" svg:y2="3.177cm"><text:p/></draw:line><draw:line draw:style-name="gr6" draw:text-style-name="P17" svg:x1="10.76cm" svg:y1="3.175cm" svg:x2="9.525cm" svg:y2="3.173cm"><text:p/></draw:line><draw:line draw:style-name="gr6" draw:text-style-name="P17" svg:x1="3.352cm" svg:y1="3.175cm" svg:x2="2.117cm" svg:y2="3.177cm"><text:p/></draw:line><draw:frame draw:style-name="gr5" draw:text-style-name="P18" svg:width="1.412cm" svg:height="0.953cm" svg:x="0.706cm" svg:y="2.858cm"><draw:text-box><text:p text:style-name="P18"><text:span text:style-name="T5">null</text:span></text:p></draw:text-box></draw:frame><draw:line draw:style-name="gr6" draw:text-style-name="P17" svg:x1="4.057cm" svg:y1="1.588cm" svg:x2="4.059cm" svg:y2="2.223cm"><text:p/></draw:line><draw:frame draw:style-name="gr5" draw:text-style-name="P18" svg:width="0.706cm" svg:height="0.953cm" svg:x="3.704cm" svg:y="0.635cm"><draw:text-box><text:p text:style-name="P18"><text:span text:style-name="T5">p</text:span></text:p></draw:text-box></draw:frame><draw:frame draw:style-name="gr5" draw:text-style-name="P18" svg:width="4.41cm" svg:height="0.953cm" svg:x="7.056cm" svg:y="3.81cm"><draw:text-box><text:p text:style-name="P18"><text:span text:style-name="T5">p^.suivant^.precedent</text:span></text:p></draw:text-box></draw:frame><draw:frame draw:style-name="gr5" draw:text-style-name="P18" svg:width="2.47cm" svg:height="0.953cm" svg:x="6.526cm" svg:y="0.953cm"><draw:text-box><text:p text:style-name="P18"><text:span text:style-name="T5">p^.suivant</text:span></text:p></draw:text-box></draw:frame><draw:line draw:style-name="gr6" draw:text-style-name="P17" svg:x1="7.056cm" svg:y1="1.588cm" svg:x2="7.058cm" svg:y2="2.223cm"><text:p/></draw:line><draw:line draw:style-name="gr6" draw:text-style-name="P17" svg:x1="7.056cm" svg:y1="4.128cm" svg:x2="7.058cm" svg:y2="2.858cm"><text:p/></draw:line><draw:frame draw:style-name="gr5" draw:text-style-name="P18" svg:width="6.351cm" svg:height="0.953cm" svg:x="0.353cm" svg:y="0.318cm"><draw:text-box><text:p text:style-name="P18"><text:span text:style-name="T5">Avant la suppression : repères</text:span></text:p></draw:text-box></draw:frame><draw:frame draw:style-name="gr5" draw:text-style-name="P18" svg:width="4.631cm" svg:height="0.953cm" svg:x="0.351cm" svg:y="4.128cm"><draw:text-box><text:p text:style-name="P18"><text:span text:style-name="T5">Après la suppression</text:span></text:p></draw:text-box></draw:frame><draw:custom-shape draw:style-name="gr3" draw:text-style-name="P18" svg:width="3.149cm" svg:height="1.271cm" svg:x="3.175cm" svg:y="6.119cm"><text:p/><draw:enhanced-geometry svg:viewBox="0 0 21600 21600" draw:type="rectangle" draw:enhanced-path="M 0 0 L 21600 0 21600 21600 0 21600 0 0 Z N"/></draw:custom-shape><draw:line draw:style-name="gr4" draw:text-style-name="P17" svg:x1="5.29cm" svg:y1="6.119cm" svg:x2="5.292cm" svg:y2="7.389cm"><text:p/></draw:line><draw:frame draw:style-name="gr5" draw:text-style-name="P18" svg:width="0.927cm" svg:height="0.953cm" svg:x="4.232cm" svg:y="6.304cm"><draw:text-box><text:p text:style-name="P18"><text:span text:style-name="T5">7</text:span></text:p></draw:text-box></draw:frame><draw:line draw:style-name="gr4" draw:text-style-name="P17" svg:x1="4.057cm" svg:y1="6.119cm" svg:x2="4.059cm" svg:y2="7.389cm"><text:p/></draw:line><draw:custom-shape draw:style-name="gr3" draw:text-style-name="P18" svg:width="3.149cm" svg:height="1.271cm" svg:x="6.879cm" svg:y="6.119cm"><text:p/><draw:enhanced-geometry svg:viewBox="0 0 21600 21600" draw:type="rectangle" draw:enhanced-path="M 0 0 L 21600 0 21600 21600 0 21600 0 0 Z N"/></draw:custom-shape><draw:line draw:style-name="gr4" draw:text-style-name="P17" svg:x1="8.994cm" svg:y1="6.119cm" svg:x2="8.996cm" svg:y2="7.389cm"><text:p/></draw:line><draw:frame draw:style-name="gr5" draw:text-style-name="P18" svg:width="0.927cm" svg:height="0.953cm" svg:x="7.936cm" svg:y="6.304cm"><draw:text-box><text:p text:style-name="P18"><text:span text:style-name="T5">8</text:span></text:p></draw:text-box></draw:frame><draw:line draw:style-name="gr4" draw:text-style-name="P17" svg:x1="7.761cm" svg:y1="6.119cm" svg:x2="7.763cm" svg:y2="7.389cm"><text:p/></draw:line><draw:line draw:style-name="gr6" draw:text-style-name="P17" svg:x1="5.644cm" svg:y1="6.436cm" svg:x2="6.94cm" svg:y2="6.438cm"><text:p/></draw:line><draw:line draw:style-name="gr6" draw:text-style-name="P17" svg:x1="9.172cm" svg:y1="6.436cm" svg:x2="10.468cm" svg:y2="6.438cm"><text:p/></draw:line><draw:frame draw:style-name="gr5" draw:text-style-name="P18" svg:width="1.412cm" svg:height="0.953cm" svg:x="10.583cm" svg:y="6.033cm"><draw:text-box><text:p text:style-name="P18"><text:span text:style-name="T5">null</text:span></text:p></draw:text-box></draw:frame><draw:line draw:style-name="gr6" draw:text-style-name="P17" svg:x1="3.394cm" svg:y1="7.071cm" svg:x2="2.468cm" svg:y2="7.073cm"><text:p/></draw:line><draw:line draw:style-name="gr6" draw:text-style-name="P17" svg:x1="7.468cm" svg:y1="7.072cm" svg:x2="6.172cm" svg:y2="7.07cm"><text:p/></draw:line><draw:frame draw:style-name="gr5" draw:text-style-name="P18" svg:width="1.482cm" svg:height="0.953cm" svg:x="0.706cm" svg:y="6.668cm"><draw:text-box><text:p text:style-name="P18"><text:span text:style-name="T5">null</text:span></text:p></draw:text-box></draw:frame><draw:frame draw:style-name="gr5" draw:text-style-name="P18" svg:width="2.47cm" svg:height="0.953cm" svg:x="3.175cm" svg:y="4.763cm"><draw:text-box><text:p text:style-name="P18"><text:span text:style-name="T5">tete</text:span></text:p></draw:text-box></draw:frame><draw:line draw:style-name="gr6" draw:text-style-name="P17" svg:x1="3.704cm" svg:y1="5.484cm" svg:x2="3.706cm" svg:y2="6.119cm"><text:p/></draw:line></draw:g></text:p>
      <text:p text:style-name="P9"/>
      <text:list text:style-name="WW8Num8" text:continue-numbering="true">
        <text:list-item>
          <text:p text:style-name="P14"><text:span text:style-name="T1">Supprimer_cellule (L,4)</text:span></text:p>
        </text:list-item>
      </text:list>
      <text:p text:style-name="Standard">On appelle la procédure avec l’adresse de début de liste L transmis à tete</text:p>
      <text:p text:style-name="P7"><text:soft-page-break/><draw:g text:anchor-type="as-char" svg:y="0cm" draw:z-index="6" draw:style-name="gr1"><draw:rect draw:style-name="gr2" draw:text-style-name="P17" svg:width="15.876cm" svg:height="2.858cm" svg:x="0cm" svg:y="0cm"><text:p/></draw:rect><draw:custom-shape draw:style-name="gr3" draw:text-style-name="P18" svg:width="2.999cm" svg:height="1.271cm" svg:x="2.822cm" svg:y="0.953cm"><text:p/><draw:enhanced-geometry svg:viewBox="0 0 21600 21600" draw:type="rectangle" draw:enhanced-path="M 0 0 L 21600 0 21600 21600 0 21600 0 0 Z N"/></draw:custom-shape><draw:line draw:style-name="gr4" draw:text-style-name="P17" svg:x1="4.937cm" svg:y1="0.953cm" svg:x2="4.939cm" svg:y2="2.223cm"><text:p/></draw:line><draw:frame draw:style-name="gr5" draw:text-style-name="P18" svg:width="0.883cm" svg:height="0.953cm" svg:x="3.881cm" svg:y="1.138cm"><draw:text-box><text:p text:style-name="P18"><text:span text:style-name="T5">3</text:span></text:p></draw:text-box></draw:frame><draw:line draw:style-name="gr6" draw:text-style-name="P17" svg:x1="5.292cm" svg:y1="1.27cm" svg:x2="6.527cm" svg:y2="1.272cm"><text:p/></draw:line><draw:line draw:style-name="gr6" draw:text-style-name="P17" svg:x1="1.235cm" svg:y1="0.318cm" svg:x2="2.823cm" svg:y2="0.953cm"><text:p/></draw:line><draw:frame draw:style-name="gr5" draw:text-style-name="P18" svg:width="1.412cm" svg:height="0.953cm" svg:x="0.176cm" svg:y="0.318cm"><draw:text-box><text:p text:style-name="P18"><text:span text:style-name="T5">tete</text:span></text:p></draw:text-box></draw:frame><draw:line draw:style-name="gr4" draw:text-style-name="P17" svg:x1="3.704cm" svg:y1="0.953cm" svg:x2="3.706cm" svg:y2="2.223cm"><text:p/></draw:line><draw:custom-shape draw:style-name="gr3" draw:text-style-name="P18" svg:width="2.999cm" svg:height="1.271cm" svg:x="6.526cm" svg:y="0.953cm"><text:p/><draw:enhanced-geometry svg:viewBox="0 0 21600 21600" draw:type="rectangle" draw:enhanced-path="M 0 0 L 21600 0 21600 21600 0 21600 0 0 Z N"/></draw:custom-shape><draw:line draw:style-name="gr4" draw:text-style-name="P17" svg:x1="8.641cm" svg:y1="0.953cm" svg:x2="8.643cm" svg:y2="2.223cm"><text:p/></draw:line><draw:frame draw:style-name="gr5" draw:text-style-name="P18" svg:width="0.883cm" svg:height="0.953cm" svg:x="7.585cm" svg:y="1.138cm"><draw:text-box><text:p text:style-name="P18"><text:span text:style-name="T5">7</text:span></text:p></draw:text-box></draw:frame><draw:line draw:style-name="gr4" draw:text-style-name="P17" svg:x1="7.408cm" svg:y1="0.953cm" svg:x2="7.41cm" svg:y2="2.223cm"><text:p/></draw:line><draw:custom-shape draw:style-name="gr3" draw:text-style-name="P18" svg:width="2.999cm" svg:height="1.271cm" svg:x="10.231cm" svg:y="0.953cm"><text:p/><draw:enhanced-geometry svg:viewBox="0 0 21600 21600" draw:type="rectangle" draw:enhanced-path="M 0 0 L 21600 0 21600 21600 0 21600 0 0 Z N"/></draw:custom-shape><draw:line draw:style-name="gr4" draw:text-style-name="P17" svg:x1="12.345cm" svg:y1="0.953cm" svg:x2="12.347cm" svg:y2="2.223cm"><text:p/></draw:line><draw:frame draw:style-name="gr5" draw:text-style-name="P18" svg:width="0.883cm" svg:height="0.953cm" svg:x="11.289cm" svg:y="1.138cm"><draw:text-box><text:p text:style-name="P18"><text:span text:style-name="T5">8</text:span></text:p></draw:text-box></draw:frame><draw:line draw:style-name="gr4" draw:text-style-name="P17" svg:x1="11.113cm" svg:y1="0.953cm" svg:x2="11.115cm" svg:y2="2.223cm"><text:p/></draw:line><draw:line draw:style-name="gr6" draw:text-style-name="P17" svg:x1="8.996cm" svg:y1="1.27cm" svg:x2="10.231cm" svg:y2="1.272cm"><text:p/></draw:line><draw:line draw:style-name="gr6" draw:text-style-name="P17" svg:x1="12.524cm" svg:y1="1.27cm" svg:x2="13.759cm" svg:y2="1.272cm"><text:p/></draw:line><draw:frame draw:style-name="gr5" draw:text-style-name="P18" svg:width="1.412cm" svg:height="0.953cm" svg:x="13.758cm" svg:y="0.953cm"><draw:text-box><text:p text:style-name="P18"><text:span text:style-name="T5">null</text:span></text:p></draw:text-box></draw:frame><draw:line draw:style-name="gr6" draw:text-style-name="P17" svg:x1="7.056cm" svg:y1="1.905cm" svg:x2="5.821cm" svg:y2="1.907cm"><text:p/></draw:line><draw:line draw:style-name="gr6" draw:text-style-name="P17" svg:x1="10.76cm" svg:y1="1.905cm" svg:x2="9.525cm" svg:y2="1.907cm"><text:p/></draw:line><draw:line draw:style-name="gr6" draw:text-style-name="P17" svg:x1="3.352cm" svg:y1="1.905cm" svg:x2="2.117cm" svg:y2="1.907cm"><text:p/></draw:line><draw:frame draw:style-name="gr5" draw:text-style-name="P18" svg:width="1.412cm" svg:height="0.953cm" svg:x="0.706cm" svg:y="1.588cm"><draw:text-box><text:p text:style-name="P18"><text:span text:style-name="T5">null</text:span></text:p></draw:text-box></draw:frame></draw:g></text:p>
      <text:p text:style-name="P1">Début</text:p>
      <text:p text:style-name="Standard">trouvé ← faux</text:p>
      <text:p text:style-name="Standard">fin<text:span text:style-name="T1"> </text:span>← (tete = null) =&gt; la liste n’est pas vide. Fin est à faux</text:p>
      <text:p text:style-name="Standard">p<text:span text:style-name="T1"> </text:span>← tete</text:p>
      <text:p text:style-name="Standard"><text:span text:style-name="T1">Tant que</text:span> non fin <text:span text:style-name="T1">faire </text:span>=&gt; on entre</text:p>
      <text:p text:style-name="Standard"><text:tab/><text:span text:style-name="T1">Si</text:span> p^.val = x <text:span text:style-name="T1">alors </text:span>=&gt; la valeur (3) est différente donc direction sinon</text:p>
      <text:p text:style-name="Standard"><text:tab/><text:span text:style-name="T1">Sinon</text:span></text:p>
      <text:p text:style-name="Standard"><text:tab/><text:tab/>p← p^.suivant<text:tab/> =&gt; on avance sur la cellule suivante (cellule de valeur à 7)</text:p>
      <text:p text:style-name="Standard"><text:tab/><text:tab/>fin ← (p = null) =&gt; fin reste à faux</text:p>
      <text:p text:style-name="Standard"><text:tab/><text:tab/><text:span text:style-name="T1">Si</text:span> non fin <text:span text:style-name="T1">alors</text:span> </text:p>
      <text:p text:style-name="P12">fin ← (p^.val&gt;x) <text:tab/>=&gt; 7 &gt; 4 fin reste à passe à vrai </text:p>
      <text:p text:style-name="Standard"><text:tab/><text:tab/><text:span text:style-name="T1">Finsi<text:tab/><text:tab/><text:tab/><text:tab/></text:span></text:p>
      <text:p text:style-name="P1"><text:tab/>Finsi</text:p>
      <text:p text:style-name="Standard"><text:span text:style-name="T1">Fin Tant que </text:span>=&gt; fin est passée à vrai on sort de la boucle</text:p>
      <text:p text:style-name="Standard"><text:span text:style-name="T1">Si </text:span>non trouvé<text:span text:style-name="T1"> alors </text:span>=&gt; trouvé est restée à faux</text:p>
      <text:p text:style-name="Standard"><text:span text:style-name="T1"><text:tab/></text:span>Afficher (« élément non présent dans la liste »)</text:p>
      <text:p text:style-name="P1">Finsi</text:p>
      <text:p text:style-name="P9"/>
      <text:p text:style-name="P9">On a ainsi affiché le message et la procédure s’arrête sans suppression</text:p>
      <text:p text:style-name="P9"/>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Wingdings" svg:font-family="Wingdings" style:font-pitch="variable" style:font-charset="x-symbol"/>
    <style:font-face style:name="Symbol" svg:font-family="Symbol" style:font-family-generic="roman" style:font-pitch="variable" style:font-charset="x-symbol"/>
    <style:font-face style:name="Tahoma1" svg:font-family="Tahoma"/>
    <style:font-face style:name="Courier New" svg:font-family="'Courier New'" style:font-family-generic="modern"/>
    <style:font-face style:name="Courier New1"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draw:marker draw:name="msArrowEnd_20_5" draw:display-name="msArrowEnd 5" svg:viewBox="0 0 210 210" svg:d="m105 0 105 210h-210z"/>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fr" fo:country="FR"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fr" fo:country="FR" style:font-name-asian="Times New Roman" style:font-size-asian="12pt" style:font-name-complex="Times New Roman" style:font-size-complex="12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WW8Num4z0" style:family="text">
      <style:text-properties style:font-name="Symbol"/>
    </style:style>
    <style:style style:name="WW8Num6z0" style:family="text">
      <style:text-properties style:font-name="Symbol"/>
    </style:style>
    <style:style style:name="WW8Num6z1" style:family="text">
      <style:text-properties style:font-name="Courier New" style:font-name-complex="Courier New"/>
    </style:style>
    <style:style style:name="WW8Num6z2" style:family="text">
      <style:text-properties style:font-name="Wingdings"/>
    </style:style>
    <style:style style:name="WW8Num11z0" style:family="text">
      <style:text-properties style:font-name="Symbol"/>
    </style:style>
    <style:style style:name="WW8Num11z1" style:family="text">
      <style:text-properties style:font-name="Courier New" style:font-name-complex="Courier New"/>
    </style:style>
    <style:style style:name="WW8Num11z2" style:family="text">
      <style:text-properties style:font-name="Wingdings"/>
    </style:style>
    <style:style style:name="WW8Num15z0" style:family="text">
      <style:text-properties style:font-name="Symbol"/>
    </style:style>
    <style:style style:name="Police_20_par_20_défaut" style:display-name="Police par défaut"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WW8Num1" text:consecutive-numbering="true">
      <text:list-level-style-number text:level="1" style:num-suffix="." style:num-format="1">
        <style:list-level-properties text:space-before="0.635cm" text:min-label-width="0.635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min-label-width="3.81cm" text:min-label-distance="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min-label-width="7.62cm" text:min-label-distance="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min-label-width="11.43cm" text:min-label-distance="0.318cm" fo:text-align="end"/>
      </text:list-level-style-number>
      <text:list-level-style-number text:level="10" style:num-suffix="." style:num-format="1">
        <style:list-level-properties text:space-before="6.35cm" text:min-label-width="0.635cm"/>
      </text:list-level-style-number>
    </text:list-style>
    <text:list-style style:name="WW8Num2">
      <text:list-level-style-number text:level="1" style:num-suffix="." style:num-format="1" text:start-value="16">
        <style:list-level-properties text:space-before="0.635cm" text:min-label-width="0.635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min-label-width="3.81cm" text:min-label-distance="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min-label-width="7.62cm" text:min-label-distance="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min-label-width="11.43cm" text:min-label-distance="0.318cm" fo:text-align="end"/>
      </text:list-level-style-number>
      <text:list-level-style-number text:level="10" style:num-suffix="." style:num-format="1">
        <style:list-level-properties text:space-before="6.35cm" text:min-label-width="0.635cm"/>
      </text:list-level-style-number>
    </text:list-style>
    <text:list-style style:name="WW8Num3">
      <text:list-level-style-number text:level="1" style:num-suffix="." style:num-format="1">
        <style:list-level-properties text:space-before="0.635cm" text:min-label-width="0.635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min-label-width="3.81cm" text:min-label-distance="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min-label-width="7.62cm" text:min-label-distance="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min-label-width="11.43cm" text:min-label-distance="0.318cm" fo:text-align="end"/>
      </text:list-level-style-number>
      <text:list-level-style-number text:level="10" style:num-suffix="." style:num-format="1">
        <style:list-level-properties text:space-before="6.35cm" text:min-label-width="0.635cm"/>
      </text:list-level-style-number>
    </text:list-style>
    <text:list-style style:name="WW8Num4" text:consecutive-numbering="true">
      <text:list-level-style-bullet text:level="1" text:style-name="WW8Num4z0" style:num-suffix="." text:bullet-char="">
        <style:list-level-properties text:space-before="0.635cm" text:min-label-width="0.635cm"/>
        <style:text-properties style:font-name="Symbol"/>
      </text:list-level-style-bullet>
      <text:list-level-style-number text:level="2" style:num-suffix="." style:num-format="1">
        <style:list-level-properties text:space-before="1.905cm" text:min-label-width="0.635cm"/>
      </text:list-level-style-number>
      <text:list-level-style-number text:level="3" style:num-suffix="." style:num-format="1">
        <style:list-level-properties text:space-before="3.175cm" text:min-label-width="0.635cm"/>
      </text:list-level-style-number>
      <text:list-level-style-number text:level="4" style:num-suffix="." style:num-format="1">
        <style:list-level-properties text:space-before="4.445cm" text:min-label-width="0.635cm"/>
      </text:list-level-style-number>
      <text:list-level-style-number text:level="5" style:num-suffix="." style:num-format="1">
        <style:list-level-properties text:space-before="5.715cm" text:min-label-width="0.635cm"/>
      </text:list-level-style-number>
      <text:list-level-style-number text:level="6" style:num-suffix="." style:num-format="1">
        <style:list-level-properties text:space-before="6.985cm" text:min-label-width="0.635cm"/>
      </text:list-level-style-number>
      <text:list-level-style-number text:level="7" style:num-suffix="." style:num-format="1">
        <style:list-level-properties text:space-before="8.255cm" text:min-label-width="0.635cm"/>
      </text:list-level-style-number>
      <text:list-level-style-number text:level="8" style:num-suffix="." style:num-format="1">
        <style:list-level-properties text:space-before="9.525cm" text:min-label-width="0.635cm"/>
      </text:list-level-style-number>
      <text:list-level-style-number text:level="9" style:num-suffix="." style:num-format="1">
        <style:list-level-properties text:space-before="10.795cm" text:min-label-width="0.635cm"/>
      </text:list-level-style-number>
      <text:list-level-style-number text:level="10" style:num-suffix="." style:num-format="1">
        <style:list-level-properties text:space-before="6.35cm" text:min-label-width="0.635cm"/>
      </text:list-level-style-number>
    </text:list-style>
    <text:list-style style:name="WW8Num5" text:consecutive-numbering="true">
      <text:list-level-style-number text:level="1" style:num-suffix="." style:num-format="1">
        <style:list-level-properties text:space-before="0.635cm" text:min-label-width="0.635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min-label-width="3.81cm" text:min-label-distance="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min-label-width="7.62cm" text:min-label-distance="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min-label-width="11.43cm" text:min-label-distance="0.318cm" fo:text-align="end"/>
      </text:list-level-style-number>
      <text:list-level-style-number text:level="10" style:num-suffix="." style:num-format="1">
        <style:list-level-properties text:space-before="6.35cm" text:min-label-width="0.635cm"/>
      </text:list-level-style-number>
    </text:list-style>
    <text:list-style style:name="WW8Num6" text:consecutive-numbering="true">
      <text:list-level-style-bullet text:level="1" text:style-name="WW8Num6z0" style:num-suffix="." text:bullet-char="">
        <style:list-level-properties text:space-before="1.27cm" text:min-label-width="0.635cm"/>
        <style:text-properties style:font-name="Symbol"/>
      </text:list-level-style-bullet>
      <text:list-level-style-bullet text:level="2" text:style-name="WW8Num6z1" style:num-suffix="." text:bullet-char="o">
        <style:list-level-properties text:space-before="2.54cm" text:min-label-width="0.635cm"/>
        <style:text-properties style:font-name="Courier New1"/>
      </text:list-level-style-bullet>
      <text:list-level-style-bullet text:level="3" text:style-name="WW8Num6z2" style:num-suffix="." text:bullet-char="">
        <style:list-level-properties text:space-before="3.81cm" text:min-label-width="0.635cm"/>
        <style:text-properties style:font-name="Wingdings"/>
      </text:list-level-style-bullet>
      <text:list-level-style-bullet text:level="4" text:style-name="WW8Num6z0" style:num-suffix="." text:bullet-char="">
        <style:list-level-properties text:space-before="5.08cm" text:min-label-width="0.635cm"/>
        <style:text-properties style:font-name="Symbol"/>
      </text:list-level-style-bullet>
      <text:list-level-style-bullet text:level="5" text:style-name="WW8Num6z1" style:num-suffix="." text:bullet-char="o">
        <style:list-level-properties text:space-before="6.35cm" text:min-label-width="0.635cm"/>
        <style:text-properties style:font-name="Courier New1"/>
      </text:list-level-style-bullet>
      <text:list-level-style-bullet text:level="6" text:style-name="WW8Num6z2" style:num-suffix="." text:bullet-char="">
        <style:list-level-properties text:space-before="7.62cm" text:min-label-width="0.635cm"/>
        <style:text-properties style:font-name="Wingdings"/>
      </text:list-level-style-bullet>
      <text:list-level-style-bullet text:level="7" text:style-name="WW8Num6z0" style:num-suffix="." text:bullet-char="">
        <style:list-level-properties text:space-before="8.89cm" text:min-label-width="0.635cm"/>
        <style:text-properties style:font-name="Symbol"/>
      </text:list-level-style-bullet>
      <text:list-level-style-bullet text:level="8" text:style-name="WW8Num6z1" style:num-suffix="." text:bullet-char="o">
        <style:list-level-properties text:space-before="10.16cm" text:min-label-width="0.635cm"/>
        <style:text-properties style:font-name="Courier New1"/>
      </text:list-level-style-bullet>
      <text:list-level-style-bullet text:level="9" text:style-name="WW8Num6z2" style:num-suffix="." text:bullet-char="">
        <style:list-level-properties text:space-before="11.43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7">
      <text:list-level-style-number text:level="1" style:num-suffix="." style:num-format="1" text:start-value="7">
        <style:list-level-properties text:space-before="0.635cm" text:min-label-width="0.635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min-label-width="3.81cm" text:min-label-distance="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min-label-width="7.62cm" text:min-label-distance="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min-label-width="11.43cm" text:min-label-distance="0.318cm" fo:text-align="end"/>
      </text:list-level-style-number>
      <text:list-level-style-number text:level="10" style:num-suffix="." style:num-format="1">
        <style:list-level-properties text:space-before="6.35cm" text:min-label-width="0.635cm"/>
      </text:list-level-style-number>
    </text:list-style>
    <text:list-style style:name="WW8Num8" text:consecutive-numbering="true">
      <text:list-level-style-number text:level="1" style:num-suffix="." style:num-format="1">
        <style:list-level-properties text:space-before="1.27cm" text:min-label-width="0.635cm"/>
      </text:list-level-style-number>
      <text:list-level-style-number text:level="2" style:num-suffix="." style:num-format="a" style:num-letter-sync="true">
        <style:list-level-properties text:space-before="2.54cm" text:min-label-width="0.635cm"/>
      </text:list-level-style-number>
      <text:list-level-style-number text:level="3" style:num-suffix="." style:num-format="i">
        <style:list-level-properties text:min-label-width="4.445cm" text:min-label-distance="0.318cm" fo:text-align="end"/>
      </text:list-level-style-number>
      <text:list-level-style-number text:level="4" style:num-suffix="." style:num-format="1">
        <style:list-level-properties text:space-before="5.08cm" text:min-label-width="0.635cm"/>
      </text:list-level-style-number>
      <text:list-level-style-number text:level="5" style:num-suffix="." style:num-format="a" style:num-letter-sync="true">
        <style:list-level-properties text:space-before="6.35cm" text:min-label-width="0.635cm"/>
      </text:list-level-style-number>
      <text:list-level-style-number text:level="6" style:num-suffix="." style:num-format="i">
        <style:list-level-properties text:min-label-width="8.255cm" text:min-label-distance="0.318cm" fo:text-align="end"/>
      </text:list-level-style-number>
      <text:list-level-style-number text:level="7" style:num-suffix="." style:num-format="1">
        <style:list-level-properties text:space-before="8.89cm" text:min-label-width="0.635cm"/>
      </text:list-level-style-number>
      <text:list-level-style-number text:level="8" style:num-suffix="." style:num-format="a" style:num-letter-sync="true">
        <style:list-level-properties text:space-before="10.16cm" text:min-label-width="0.635cm"/>
      </text:list-level-style-number>
      <text:list-level-style-number text:level="9" style:num-suffix="." style:num-format="i">
        <style:list-level-properties text:min-label-width="12.065cm" text:min-label-distance="0.318cm" fo:text-align="end"/>
      </text:list-level-style-number>
      <text:list-level-style-number text:level="10" style:num-suffix="." style:num-format="1">
        <style:list-level-properties text:space-before="6.35cm" text:min-label-width="0.635cm"/>
      </text:list-level-style-number>
    </text:list-style>
    <text:list-style style:name="WW8Num9" text:consecutive-numbering="true">
      <text:list-level-style-number text:level="1" style:num-suffix="." style:num-format="1">
        <style:list-level-properties text:space-before="0.635cm" text:min-label-width="0.635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min-label-width="3.81cm" text:min-label-distance="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min-label-width="7.62cm" text:min-label-distance="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min-label-width="11.43cm" text:min-label-distance="0.318cm" fo:text-align="end"/>
      </text:list-level-style-number>
      <text:list-level-style-number text:level="10" style:num-suffix="." style:num-format="1">
        <style:list-level-properties text:space-before="6.35cm" text:min-label-width="0.635cm"/>
      </text:list-level-style-number>
    </text:list-style>
    <text:list-style style:name="WW8Num10">
      <text:list-level-style-number text:level="1" style:num-suffix="." style:num-format="1">
        <style:list-level-properties text:space-before="0.635cm" text:min-label-width="0.635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min-label-width="3.81cm" text:min-label-distance="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min-label-width="7.62cm" text:min-label-distance="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min-label-width="11.43cm" text:min-label-distance="0.318cm" fo:text-align="end"/>
      </text:list-level-style-number>
      <text:list-level-style-number text:level="10" style:num-suffix="." style:num-format="1">
        <style:list-level-properties text:space-before="6.35cm" text:min-label-width="0.635cm"/>
      </text:list-level-style-number>
    </text:list-style>
    <text:list-style style:name="WW8Num11" text:consecutive-numbering="true">
      <text:list-level-style-bullet text:level="1" text:style-name="WW8Num11z0" style:num-suffix="." text:bullet-char="">
        <style:list-level-properties text:space-before="0.635cm" text:min-label-width="0.635cm"/>
        <style:text-properties style:font-name="Symbol"/>
      </text:list-level-style-bullet>
      <text:list-level-style-bullet text:level="2" text:style-name="WW8Num11z1" style:num-suffix="." text:bullet-char="o">
        <style:list-level-properties text:space-before="1.905cm" text:min-label-width="0.635cm"/>
        <style:text-properties style:font-name="Courier New1"/>
      </text:list-level-style-bullet>
      <text:list-level-style-bullet text:level="3" text:style-name="WW8Num11z2" style:num-suffix="." text:bullet-char="">
        <style:list-level-properties text:space-before="3.175cm" text:min-label-width="0.635cm"/>
        <style:text-properties style:font-name="Wingdings"/>
      </text:list-level-style-bullet>
      <text:list-level-style-bullet text:level="4" text:style-name="WW8Num11z0" style:num-suffix="." text:bullet-char="">
        <style:list-level-properties text:space-before="4.445cm" text:min-label-width="0.635cm"/>
        <style:text-properties style:font-name="Symbol"/>
      </text:list-level-style-bullet>
      <text:list-level-style-bullet text:level="5" text:style-name="WW8Num11z1" style:num-suffix="." text:bullet-char="o">
        <style:list-level-properties text:space-before="5.715cm" text:min-label-width="0.635cm"/>
        <style:text-properties style:font-name="Courier New1"/>
      </text:list-level-style-bullet>
      <text:list-level-style-bullet text:level="6" text:style-name="WW8Num11z2" style:num-suffix="." text:bullet-char="">
        <style:list-level-properties text:space-before="6.985cm" text:min-label-width="0.635cm"/>
        <style:text-properties style:font-name="Wingdings"/>
      </text:list-level-style-bullet>
      <text:list-level-style-bullet text:level="7" text:style-name="WW8Num11z0" style:num-suffix="." text:bullet-char="">
        <style:list-level-properties text:space-before="8.255cm" text:min-label-width="0.635cm"/>
        <style:text-properties style:font-name="Symbol"/>
      </text:list-level-style-bullet>
      <text:list-level-style-bullet text:level="8" text:style-name="WW8Num11z1" style:num-suffix="." text:bullet-char="o">
        <style:list-level-properties text:space-before="9.525cm" text:min-label-width="0.635cm"/>
        <style:text-properties style:font-name="Courier New1"/>
      </text:list-level-style-bullet>
      <text:list-level-style-bullet text:level="9" text:style-name="WW8Num11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12" text:consecutive-numbering="true">
      <text:list-level-style-number text:level="1" style:num-suffix="." style:num-format="1" text:start-value="19">
        <style:list-level-properties text:space-before="0.635cm" text:min-label-width="0.635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min-label-width="3.81cm" text:min-label-distance="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min-label-width="7.62cm" text:min-label-distance="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min-label-width="11.43cm" text:min-label-distance="0.318cm" fo:text-align="end"/>
      </text:list-level-style-number>
      <text:list-level-style-number text:level="10" style:num-suffix="." style:num-format="1">
        <style:list-level-properties text:space-before="6.35cm" text:min-label-width="0.635cm"/>
      </text:list-level-style-number>
    </text:list-style>
    <text:list-style style:name="WW8Num13">
      <text:list-level-style-number text:level="1" style:num-suffix="." style:num-format="1" text:start-value="13">
        <style:list-level-properties text:space-before="0.635cm" text:min-label-width="0.635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min-label-width="3.81cm" text:min-label-distance="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min-label-width="7.62cm" text:min-label-distance="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min-label-width="11.43cm" text:min-label-distance="0.318cm" fo:text-align="end"/>
      </text:list-level-style-number>
      <text:list-level-style-number text:level="10" style:num-suffix="." style:num-format="1">
        <style:list-level-properties text:space-before="6.35cm" text:min-label-width="0.635cm"/>
      </text:list-level-style-number>
    </text:list-style>
    <text:list-style style:name="WW8Num14">
      <text:list-level-style-number text:level="1" style:num-suffix="." style:num-format="1" text:start-value="16">
        <style:list-level-properties text:space-before="0.635cm" text:min-label-width="0.635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min-label-width="3.81cm" text:min-label-distance="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min-label-width="7.62cm" text:min-label-distance="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min-label-width="11.43cm" text:min-label-distance="0.318cm" fo:text-align="end"/>
      </text:list-level-style-number>
      <text:list-level-style-number text:level="10" style:num-suffix="." style:num-format="1">
        <style:list-level-properties text:space-before="6.35cm" text:min-label-width="0.635cm"/>
      </text:list-level-style-number>
    </text:list-style>
    <text:list-style style:name="WW8Num15" text:consecutive-numbering="true">
      <text:list-level-style-bullet text:level="1" text:style-name="WW8Num15z0" style:num-suffix="." text:bullet-char="">
        <style:list-level-properties text:space-before="0.635cm" text:min-label-width="0.635cm"/>
        <style:text-properties style:font-name="Symbol"/>
      </text:list-level-style-bullet>
      <text:list-level-style-number text:level="2" style:num-suffix="." style:num-format="1">
        <style:list-level-properties text:space-before="1.905cm" text:min-label-width="0.635cm"/>
      </text:list-level-style-number>
      <text:list-level-style-number text:level="3" style:num-suffix="." style:num-format="1">
        <style:list-level-properties text:space-before="3.175cm" text:min-label-width="0.635cm"/>
      </text:list-level-style-number>
      <text:list-level-style-number text:level="4" style:num-suffix="." style:num-format="1">
        <style:list-level-properties text:space-before="4.445cm" text:min-label-width="0.635cm"/>
      </text:list-level-style-number>
      <text:list-level-style-number text:level="5" style:num-suffix="." style:num-format="1">
        <style:list-level-properties text:space-before="5.715cm" text:min-label-width="0.635cm"/>
      </text:list-level-style-number>
      <text:list-level-style-number text:level="6" style:num-suffix="." style:num-format="1">
        <style:list-level-properties text:space-before="6.985cm" text:min-label-width="0.635cm"/>
      </text:list-level-style-number>
      <text:list-level-style-number text:level="7" style:num-suffix="." style:num-format="1">
        <style:list-level-properties text:space-before="8.255cm" text:min-label-width="0.635cm"/>
      </text:list-level-style-number>
      <text:list-level-style-number text:level="8" style:num-suffix="." style:num-format="1">
        <style:list-level-properties text:space-before="9.525cm" text:min-label-width="0.635cm"/>
      </text:list-level-style-number>
      <text:list-level-style-number text:level="9" style:num-suffix="." style:num-format="1">
        <style:list-level-properties text:space-before="10.795cm" text:min-label-width="0.635cm"/>
      </text:list-level-style-number>
      <text:list-level-style-number text:level="10" style:num-suffix="." style:num-format="1">
        <style:list-level-properties text:space-before="6.35cm" text:min-label-width="0.635cm"/>
      </text:list-level-style-number>
    </text:list-style>
    <text:list-style style:name="WW8Num16" text:consecutive-numbering="true">
      <text:list-level-style-number text:level="1" style:num-suffix="." style:num-format="1">
        <style:list-level-properties text:space-before="0.635cm" text:min-label-width="0.635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min-label-width="3.81cm" text:min-label-distance="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min-label-width="7.62cm" text:min-label-distance="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min-label-width="11.43cm" text:min-label-distance="0.318cm" fo:text-align="end"/>
      </text:list-level-style-number>
      <text:list-level-style-number text:level="10" style:num-suffix="." style:num-format="1">
        <style:list-level-properties text:space-before="6.35cm" text:min-label-width="0.635cm"/>
      </text:list-level-style-number>
    </text:list-style>
    <text:list-style style:name="WW8Num17" text:consecutive-numbering="true">
      <text:list-level-style-number text:level="1" style:num-suffix="." style:num-format="1" text:start-value="19">
        <style:list-level-properties text:space-before="0.635cm" text:min-label-width="0.635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min-label-width="3.81cm" text:min-label-distance="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min-label-width="7.62cm" text:min-label-distance="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min-label-width="11.43cm" text:min-label-distance="0.318cm" fo:text-align="end"/>
      </text:list-level-style-number>
      <text:list-level-style-number text:level="10" style:num-suffix="." style:num-format="1">
        <style:list-level-properties text:space-before="6.35cm" text:min-label-width="0.635cm"/>
      </text:list-level-style-number>
    </text:list-style>
    <text:list-style style:name="WW8Num18" text:consecutive-numbering="true">
      <text:list-level-style-number text:level="1" style:num-suffix="." style:num-format="1" text:start-value="16">
        <style:list-level-properties text:space-before="0.635cm" text:min-label-width="0.635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min-label-width="3.81cm" text:min-label-distance="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min-label-width="7.62cm" text:min-label-distance="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min-label-width="11.43cm" text:min-label-distance="0.318cm" fo:text-align="end"/>
      </text:list-level-style-number>
      <text:list-level-style-number text:level="10" style:num-suffix="." style:num-format="1">
        <style:list-level-properties text:space-before="6.35cm" text:min-label-width="0.635cm"/>
      </text:list-level-style-number>
    </text:list-style>
    <text:list-style style:name="WW8Num19">
      <text:list-level-style-number text:level="1" style:num-suffix="." style:num-format="1" text:start-value="13">
        <style:list-level-properties text:space-before="0.635cm" text:min-label-width="0.635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min-label-width="3.81cm" text:min-label-distance="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min-label-width="7.62cm" text:min-label-distance="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min-label-width="11.43cm" text:min-label-distance="0.318cm" fo:text-align="end"/>
      </text:list-level-style-number>
      <text:list-level-style-number text:level="10" style:num-suffix="." style:num-format="1">
        <style:list-level-properties text:space-before="6.35cm" text:min-label-width="0.635cm"/>
      </text:list-level-style-number>
    </text:list-style>
    <text:list-style style:name="WW8Num20" text:consecutive-numbering="true">
      <text:list-level-style-number text:level="1" style:num-suffix="." style:num-format="1" text:start-value="13">
        <style:list-level-properties text:space-before="0.635cm" text:min-label-width="0.635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min-label-width="3.81cm" text:min-label-distance="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min-label-width="7.62cm" text:min-label-distance="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min-label-width="11.43cm" text:min-label-distance="0.318cm" fo:text-align="end"/>
      </text:list-level-style-number>
      <text:list-level-style-number text:level="10" style:num-suffix="." style:num-format="1">
        <style:list-level-properties text:space-before="6.35cm" text:min-label-width="0.635cm"/>
      </text:list-level-style-number>
    </text:list-style>
    <text:list-style style:name="WW8Num21">
      <text:list-level-style-number text:level="1" style:num-suffix="." style:num-format="1" text:start-value="19">
        <style:list-level-properties text:space-before="0.635cm" text:min-label-width="0.635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min-label-width="3.81cm" text:min-label-distance="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min-label-width="7.62cm" text:min-label-distance="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min-label-width="11.43cm" text:min-label-distance="0.318cm" fo:text-align="end"/>
      </text:list-level-style-number>
      <text:list-level-style-number text:level="10" style:num-suffix="." style:num-format="1">
        <style:list-level-properties text:space-before="6.35cm" text:min-label-width="0.635cm"/>
      </text:list-level-style-number>
    </text:list-style>
    <text:list-style style:name="WW8Num22" text:consecutive-numbering="true">
      <text:list-level-style-number text:level="1" style:num-suffix="." style:num-format="1" text:start-value="7">
        <style:list-level-properties text:space-before="0.635cm" text:min-label-width="0.635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min-label-width="3.81cm" text:min-label-distance="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min-label-width="7.62cm" text:min-label-distance="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min-label-width="11.43cm" text:min-label-distance="0.318cm" fo:text-align="end"/>
      </text:list-level-style-number>
      <text:list-level-style-number text:level="10" style:num-suffix="." style:num-format="1">
        <style:list-level-properties text:space-before="6.35cm" text:min-label-width="0.635cm"/>
      </text:list-level-style-number>
    </text:list-style>
    <text:list-style style:name="WW8Num23" text:consecutive-numbering="true">
      <text:list-level-style-number text:level="1" style:num-suffix="." style:num-format="1" text:start-value="16">
        <style:list-level-properties text:space-before="0.635cm" text:min-label-width="0.635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min-label-width="3.81cm" text:min-label-distance="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min-label-width="7.62cm" text:min-label-distance="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min-label-width="11.43cm" text:min-label-distance="0.318cm" fo:text-align="end"/>
      </text:list-level-style-number>
      <text:list-level-style-number text:level="10" style:num-suffix="." style:num-format="1">
        <style:list-level-properties text:space-before="6.35cm" text:min-label-width="0.635cm"/>
      </text:list-level-style-number>
    </text:list-style>
    <text:list-style style:name="WW8Num24" text:consecutive-numbering="true">
      <text:list-level-style-number text:level="1" style:num-suffix="." style:num-format="1" text:start-value="13">
        <style:list-level-properties text:space-before="0.635cm" text:min-label-width="0.635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min-label-width="3.81cm" text:min-label-distance="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min-label-width="7.62cm" text:min-label-distance="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min-label-width="11.43cm" text:min-label-distance="0.318cm" fo:text-align="end"/>
      </text:list-level-style-number>
      <text:list-level-style-number text:level="10" style:num-suffix="." style:num-format="1">
        <style:list-level-properties text:space-before="6.35cm" text:min-label-width="0.635cm"/>
      </text:list-level-style-number>
    </text:list-style>
    <text:list-style style:name="WW8Num25" text:consecutive-numbering="true">
      <text:list-level-style-number text:level="1" style:num-suffix="." style:num-format="1" text:start-value="7">
        <style:list-level-properties text:space-before="0.635cm" text:min-label-width="0.635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min-label-width="3.81cm" text:min-label-distance="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min-label-width="7.62cm" text:min-label-distance="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min-label-width="11.43cm" text:min-label-distance="0.318cm" fo:text-align="end"/>
      </text:list-level-style-number>
      <text:list-level-style-number text:level="10" style:num-suffix="." style:num-format="1">
        <style:list-level-properties text:space-before="6.35cm" text:min-label-width="0.635cm"/>
      </text:list-level-style-number>
    </text:list-style>
    <text:list-style style:name="WW8Num26" text:consecutive-numbering="true">
      <text:list-level-style-number text:level="1" style:num-suffix="." style:num-format="1">
        <style:list-level-properties text:space-before="0.635cm" text:min-label-width="0.635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min-label-width="3.81cm" text:min-label-distance="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min-label-width="7.62cm" text:min-label-distance="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min-label-width="11.43cm" text:min-label-distance="0.318cm" fo:text-align="end"/>
      </text:list-level-style-number>
      <text:list-level-style-number text:level="10" style:num-suffix="." style:num-format="1">
        <style:list-level-properties text:space-before="6.35cm" text:min-label-width="0.635cm"/>
      </text:list-level-style-number>
    </text:list-style>
    <text:list-style style:name="WW8Num27">
      <text:list-level-style-number text:level="1" style:num-suffix="." style:num-format="1" text:start-value="13">
        <style:list-level-properties text:space-before="0.635cm" text:min-label-width="0.635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min-label-width="3.81cm" text:min-label-distance="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min-label-width="7.62cm" text:min-label-distance="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min-label-width="11.43cm" text:min-label-distance="0.318cm" fo:text-align="end"/>
      </text:list-level-style-number>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0.999cm" fo:page-height="29.699cm" style:num-format="1" style:print-orientation="portrait" fo:margin-top="2.501cm" fo:margin-bottom="2.501cm" fo:margin-left="2.501cm" fo:margin-right="2.498cm" style:writing-mode="lr-tb" style:layout-grid-color="#c0c0c0" style:layout-grid-lines="38" style:layout-grid-base-height="0.423cm" style:layout-grid-ruby-height="0.212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style:master-page style:name="First_20_Page" style:display-name="First Page" style:page-layout-name="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OpenOffice.org/2.4$Win32 OpenOffice.org_project/680m12$Build-9286</meta:generator>
    <dc:title>Soient trois variables entières a, b, c</dc:title>
    <meta:initial-creator>balla</meta:initial-creator>
    <meta:creation-date>2009-04-07T16:03:00</meta:creation-date>
    <dc:creator>Philippe Trigano</dc:creator>
    <dc:date>2009-04-15T17:34:28</dc:date>
    <meta:editing-cycles>64</meta:editing-cycles>
    <meta:editing-duration>PT4H20M0S</meta:editing-duration>
    <meta:user-defined meta:name="Info 1"/>
    <meta:user-defined meta:name="Info 2"/>
    <meta:user-defined meta:name="Info 3"/>
    <meta:user-defined meta:name="Info 4"/>
    <meta:document-statistic meta:table-count="0" meta:image-count="0" meta:object-count="0" meta:page-count="6" meta:paragraph-count="181" meta:word-count="1385" meta:character-count="8317"/>
  </office:meta>
</office:document-meta>
</file>