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9.578cm"/>
        </style:tab-stops>
      </style:paragraph-properties>
    </style:style>
    <style:style style:name="P5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listes chaînées </text:p>
      <text:p text:style-name="P1"/>
      <text:p text:style-name="Standard"><text:span text:style-name="T1">Aide niveau 1</text:span> :</text:p>
      <text:p text:style-name="P2"/>
      <text:p text:style-name="Standard"><text:span text:style-name="T2">Question 1</text:span><text:span text:style-name="T3"> :</text:span></text:p>
      <text:p text:style-name="P2">Réalisez un schéma.</text:p>
      <text:p text:style-name="Standard"/>
      <text:p text:style-name="Standard">Les enregistrements peuvent se représenter par des boîtes compartimentées et les pointeurs par des flèches.</text:p>
      <text:p text:style-name="Standard"/>
      <text:p text:style-name="Standard"><text:span text:style-name="T2">Question 2</text:span><text:span text:style-name="T3"> :</text:span></text:p>
      <text:p text:style-name="P2">Réaliser un schéma de l’application de la procédure </text:p>
      <text:p text:style-name="Standard"/>
      <text:p text:style-name="Standard">Le schéma de la question 1 prend vie. N’oubliez pas que la liste est vide au départ…</text:p>
      <text:p text:style-name="P3"/>
      <text:p text:style-name="Standard"><text:span text:style-name="T2">Question 3</text:span><text:span text:style-name="T3"> :</text:span></text:p>
      <text:p text:style-name="Standard"><text:span text:style-name="T3">Que fait cette procédure ? Comment pourrait-on la renommer pour qu’elle soit plus explicite ?</text:span></text:p>
      <text:p text:style-name="Standard"/>
      <text:p text:style-name="Standard">Le fait d’avoir « déroulé » à la main devrait vous avoir informé.</text:p>
      <text:p text:style-name="Standard"/>
      <text:p text:style-name="Standard"><text:span text:style-name="T2">Question 4</text:span><text:span text:style-name="T3"> :</text:span></text:p>
      <text:p text:style-name="P2">Documenter cette procédure :</text:p>
      <text:p text:style-name="P4">Les commentaires s’écrivent sur une ligne après //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6:42:00</meta:creation-date>
    <dc:creator>talon.benedicte</dc:creator>
    <dc:date>2009-04-06T14:48:00</dc:dat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2" meta:character-count="582"/>
  </office:meta>
</office:document-meta>
</file>