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9.578cm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listes chaînées </text:p>
      <text:p text:style-name="Standard"><text:span text:style-name="T1">Aide de niveau 3</text:span> </text:p>
      <text:p text:style-name="P1"/>
      <text:p text:style-name="P1"/>
      <text:p text:style-name="Standard"><text:span text:style-name="T2">Question 1</text:span><text:span text:style-name="T3"> :</text:span></text:p>
      <text:p text:style-name="Standard"><text:span text:style-name="T3">Réalisez un schéma.</text:span></text:p>
      <text:p text:style-name="Standard"/>
      <text:p text:style-name="Standard">Les enregistrements peuvent se représenter par des boîtes compartimentées et les pointeurs par des flèches.</text:p>
      <text:p text:style-name="Standard">Ce que vous devez dessiner prendra la fonction de liste chaînée.</text:p>
      <text:p text:style-name="Standard">Cette liste est composée d’entiers.</text:p>
      <text:p text:style-name="Standard"/>
      <text:p text:style-name="Standard"><text:span text:style-name="T2">Question 2</text:span><text:span text:style-name="T3"> :</text:span></text:p>
      <text:p text:style-name="P1">Réaliser un schéma de l’application de la procédure </text:p>
      <text:p text:style-name="Standard"/>
      <text:p text:style-name="Standard">Le parcours de la liste du début à la fin respecte l’ordre de saisie des entiers, </text:p>
      <text:p text:style-name="P2"/>
      <text:p text:style-name="Standard"><text:span text:style-name="T2">Question 3</text:span><text:span text:style-name="T3"> :</text:span></text:p>
      <text:p text:style-name="Standard"><text:span text:style-name="T3">Que fait cette procédure ? Comment pourrait-on la renommer pour qu’elle soit plus explicite ?</text:span></text:p>
      <text:p text:style-name="Standard"/>
      <text:p text:style-name="Standard">Référez-vous à l’aide de la question 2, donc il s’agit d’un ajout en … de liste.</text:p>
      <text:p text:style-name="Standard"/>
      <text:p text:style-name="Standard"><text:span text:style-name="T2">Question 4</text:span><text:span text:style-name="T3"> :</text:span></text:p>
      <text:p text:style-name="P1">Documenter cette procédure :</text:p>
      <text:p text:style-name="P3">Les commentaires s’écrivent sur une ligne après //<text:tab/></text:p>
      <text:p text:style-name="P3">Ne documentez pas chaque ligne mais les éléments primordiaux.</text:p>
      <text:p text:style-name="P3">N’oubliez pas de documenter ce que fait la procéd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3-24T16:49:00</meta:creation-date>
    <dc:creator>talon.benedicte</dc:creator>
    <dc:date>2009-04-06T14:52:00</dc:date>
    <meta:editing-cycles>7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31" meta:character-count="810"/>
  </office:meta>
</office:document-meta>
</file>