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/>
    </style:style>
    <style:style style:name="P2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>
        <style:tab-stops>
          <style:tab-stop style:position="1.411cm"/>
        </style:tab-stops>
      </style:paragraph-properties>
    </style:style>
    <style:style style:name="P3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>
        <style:tab-stops>
          <style:tab-stop style:position="0.529cm"/>
          <style:tab-stop style:position="1.235cm"/>
          <style:tab-stop style:position="1.764cm"/>
          <style:tab-stop style:position="2.469cm"/>
        </style:tab-stops>
      </style:paragraph-properties>
    </style:style>
    <style:style style:name="P4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>
        <style:tab-stops>
          <style:tab-stop style:position="0.529cm"/>
          <style:tab-stop style:position="1.235cm"/>
          <style:tab-stop style:position="1.764cm"/>
          <style:tab-stop style:position="2.469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 style:master-page-name="First_20_Page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language="de" fo:country="DE"/>
    </style:style>
    <style:style style:name="T4" style:family="text">
      <style:text-properties fo:language="de" fo:country="DE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Les listes chaînées – Comprendre et Manipuler</text:span></text:p>
      <text:p text:style-name="Standard"><text:span text:style-name="T1">Enoncé</text:span> :</text:p>
      <text:p text:style-name="Standard"/>
      <text:p text:style-name="Standard">Soit les déclarations de types et la procédure XXXX suivantes :</text:p>
      <text:p text:style-name="Standard"/>
      <text:p text:style-name="P1"><text:span text:style-name="T1">Type</text:span> ptNoeud = ^ Noeud</text:p>
      <text:p text:style-name="P1"><text:span text:style-name="T1">Type</text:span> Noeud = <text:span text:style-name="T1">Structure</text:span> </text:p>
      <text:p text:style-name="P2"><text:tab/>Info : Entier </text:p>
      <text:p text:style-name="P2"><text:tab/>Suivant : ptNoeud</text:p>
      <text:p text:style-name="P1"><text:span text:style-name="T1"><text:s text:c="10"/>finstructure</text:span></text:p>
      <text:p text:style-name="P1"/>
      <text:p text:style-name="P1"><text:span text:style-name="T4">Procédure</text:span><text:span text:style-name="T3"> XXXX ( </text:span><text:span text:style-name="T4">E/S</text:span><text:span text:style-name="T3"> tete : ptNoeud, </text:span><text:span text:style-name="T4">E</text:span><text:span text:style-name="T3"> x : Entier)</text:span></text:p>
      <text:p text:style-name="P3"><text:span text:style-name="T3"><text:tab/></text:span><text:span text:style-name="T4">Déclaration</text:span><text:span text:style-name="T3"> </text:span>p, p1 : ptNoeud</text:p>
      <text:p text:style-name="P3"><text:tab/><text:span text:style-name="T1">Début</text:span></text:p>
      <text:p text:style-name="P3"><text:tab/>p ← tete </text:p>
      <text:p text:style-name="P3"><text:tab/><text:span text:style-name="T1">si</text:span> (p=null) <text:span text:style-name="T1">alors</text:span></text:p>
      <text:p text:style-name="P4"><text:tab/><text:tab/>début</text:p>
      <text:p text:style-name="P3"><text:tab/><text:tab/><text:tab/><text:span text:style-name="T3">tete ← allouer (Noeud)</text:span></text:p>
      <text:p text:style-name="P3"><text:span text:style-name="T3"><text:tab/></text:span><text:span text:style-name="T3"><text:tab/><text:tab/>tete^.info ← x</text:span></text:p>
      <text:p text:style-name="P3"><text:span text:style-name="T3"><text:tab/></text:span><text:span text:style-name="T3"><text:tab/><text:tab/></text:span>tete^.suivant ← null</text:p>
      <text:p text:style-name="P3"><text:tab/><text:tab/><text:span text:style-name="T1">fin</text:span></text:p>
      <text:p text:style-name="P3"><text:tab/><text:span text:style-name="T1">sinon</text:span></text:p>
      <text:p text:style-name="P4"><text:tab/><text:tab/>début</text:p>
      <text:p text:style-name="P3"><text:tab/><text:tab/><text:tab/><text:span text:style-name="T1">tant que</text:span> (p^.suivant &lt;&gt; null) <text:span text:style-name="T1">faire</text:span></text:p>
      <text:p text:style-name="P3"><text:tab/><text:tab/><text:tab/><text:tab/>p← p^.suivant </text:p>
      <text:p text:style-name="P3"><text:tab/><text:tab/><text:tab/><text:span text:style-name="T1">fin tant que</text:span></text:p>
      <text:p text:style-name="P3"><text:tab/><text:tab/><text:tab/>p1 ← allouer (Noeud)</text:p>
      <text:p text:style-name="P3"><text:tab/><text:tab/><text:tab/>p1^.info ← x</text:p>
      <text:p text:style-name="P3"><text:tab/><text:tab/><text:tab/>p1^.suivant ← null</text:p>
      <text:p text:style-name="P3"><text:tab/><text:tab/><text:tab/>p^.suivant ← p1 </text:p>
      <text:p text:style-name="P3"><text:tab/><text:tab/><text:span text:style-name="T1">fin</text:span></text:p>
      <text:p text:style-name="P3"><text:tab/><text:span text:style-name="T1">finsi</text:span></text:p>
      <text:p text:style-name="P3"><text:span text:style-name="T1">Fin Procédure</text:span></text:p>
      <text:p text:style-name="Standard"/>
      <text:p text:style-name="Standard"><text:span text:style-name="T5">Question 1</text:span> :</text:p>
      <text:p text:style-name="Standard">Réalisez un schéma de la structure déclarée avant la procédure.</text:p>
      <text:p text:style-name="Standard"/>
      <text:p text:style-name="Standard"><text:span text:style-name="T5">Question 2</text:span> :</text:p>
      <text:p text:style-name="Standard">Réaliser un schéma de la structure résultant de l’application de la procédure après chaque instruction (numéro d’instruction et schéma de la liste).</text:p>
      <text:p text:style-name="Standard">Vous justifierez votre schéma (déroulement du code de la procédure « à la main »)</text:p>
      <text:list text:style-name="WW8Num1">
        <text:list-item>
          <text:p>q ← null </text:p>
        </text:list-item>
        <text:list-item>
          <text:p>XXXX (q, 3)</text:p>
        </text:list-item>
        <text:list-item>
          <text:p>XXXX (q, 6)</text:p>
        </text:list-item>
        <text:list-item>
          <text:p>XXXX (q, 1)</text:p>
        </text:list-item>
        <text:list-item>
          <text:p>XXXX (q, 2)</text:p>
        </text:list-item>
      </text:list>
      <text:p text:style-name="Standard"/>
      <text:p text:style-name="Standard"><text:span text:style-name="T5">Question 3</text:span> :</text:p>
      <text:p text:style-name="Standard">Que fait cette procédure ? Comment pourrait-on la renommer pour qu’elle soit plus explicite ?</text:p>
      <text:p text:style-name="Standard"/>
      <text:p text:style-name="Standard"><text:soft-page-break/><text:span text:style-name="T5">Question 4</text:span> :</text:p>
      <text:p text:style-name="Standard">Commenter cette procéd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Soient trois variables entières a, b, c</dc:title>
    <meta:initial-creator>balla</meta:initial-creator>
    <meta:creation-date>2009-04-06T14:14:00</meta:creation-date>
    <dc:creator>talon.benedicte</dc:creator>
    <dc:date>2009-04-07T14:00:00</dc:date>
    <meta:print-date>2009-04-06T14:46:00</meta:print-date>
    <meta:editing-cycles>10</meta:editing-cycles>
    <meta:editing-duration>PT1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4" meta:word-count="173" meta:character-count="1103"/>
  </office:meta>
</office:document-meta>
</file>