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 style:list-style-name="WW8Num3">
      <style:text-properties fo:font-style="italic" style:font-style-asian="italic" style:font-style-complex="italic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/>
    </style:style>
    <style:style style:name="P7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>
        <style:tab-stops>
          <style:tab-stop style:position="1.411cm"/>
        </style:tab-stops>
      </style:paragraph-properties>
    </style:style>
    <style:style style:name="P8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/>
      <style:text-properties fo:font-style="italic" style:font-style-asian="italic" style:font-style-complex="italic"/>
    </style:style>
    <style:style style:name="P9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>
        <style:tab-stops>
          <style:tab-stop style:position="1.411cm"/>
        </style:tab-stops>
      </style:paragraph-properties>
      <style:text-properties fo:font-style="italic" style:font-style-asian="italic" style:font-style-complex="italic"/>
    </style:style>
    <style:style style:name="P10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>
        <style:tab-stops>
          <style:tab-stop style:position="0.529cm"/>
          <style:tab-stop style:position="1.235cm"/>
          <style:tab-stop style:position="1.764cm"/>
          <style:tab-stop style:position="2.469cm"/>
        </style:tab-stops>
      </style:paragraph-properties>
      <style:text-properties fo:font-style="italic" style:font-style-asian="italic" style:font-style-complex="italic"/>
    </style:style>
    <style:style style:name="P11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>
        <style:tab-stops>
          <style:tab-stop style:position="0.529cm"/>
          <style:tab-stop style:position="1.235cm"/>
          <style:tab-stop style:position="1.764cm"/>
          <style:tab-stop style:position="2.469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/>
      <style:text-properties fo:font-weight="bold" style:font-weight-asian="bold" style:font-weight-complex="bold"/>
    </style:style>
    <style:style style:name="P14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>
        <style:tab-stops>
          <style:tab-stop style:position="0.529cm"/>
          <style:tab-stop style:position="1.235cm"/>
          <style:tab-stop style:position="1.764cm"/>
          <style:tab-stop style:position="2.469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padding-left="0.141cm" fo:padding-right="0cm" fo:padding-top="0cm" fo:padding-bottom="0cm" fo:border-left="0.018cm solid #000000" fo:border-right="none" fo:border-top="none" fo:border-bottom="none">
        <style:tab-stops>
          <style:tab-stop style:position="0.529cm"/>
          <style:tab-stop style:position="1.235cm"/>
          <style:tab-stop style:position="1.764cm"/>
          <style:tab-stop style:position="2.469cm"/>
        </style:tab-stops>
      </style:paragraph-properties>
    </style:style>
    <style:style style:name="P16" style:family="paragraph" style:parent-style-name="Standard" style:master-page-name="First_20_Page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6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es listes chaînées </text:p>
      <text:p text:style-name="Standard"><text:span text:style-name="T1">Solution de l’exercice</text:span> :</text:p>
      <text:p text:style-name="P1"/>
      <text:p text:style-name="Standard"><text:span text:style-name="T2">Soit les déclarations de types et la procédure XXXX suivantes :</text:span></text:p>
      <text:p text:style-name="P1"/>
      <text:p text:style-name="P6"><text:span text:style-name="T3">Type</text:span><text:span text:style-name="T2"> ptNoeud = ^ Noeud</text:span></text:p>
      <text:p text:style-name="P6"><text:span text:style-name="T3">Type</text:span><text:span text:style-name="T2"> Noeud = </text:span><text:span text:style-name="T3">Structure</text:span><text:span text:style-name="T2"> </text:span></text:p>
      <text:p text:style-name="P9"><text:tab/>Info : Entier ;</text:p>
      <text:p text:style-name="P9"><text:tab/>Suivant : ptNoeud</text:p>
      <text:p text:style-name="P11"><text:s text:c="10"/>finstructure</text:p>
      <text:p text:style-name="P8"/>
      <text:p text:style-name="P6"><text:span text:style-name="T3">Procédure</text:span><text:span text:style-name="T2"> XXXX ( </text:span><text:span text:style-name="T3">E/S</text:span><text:span text:style-name="T2"> tete : ptNoeud, </text:span><text:span text:style-name="T3">E</text:span><text:span text:style-name="T2"> x : Entier)</text:span></text:p>
      <text:p text:style-name="P15"><text:span text:style-name="T2"><text:tab/></text:span><text:span text:style-name="T3">Déclaration</text:span><text:span text:style-name="T2"> p, p1 : ptNoeud</text:span></text:p>
      <text:p text:style-name="P15"><text:span text:style-name="T2"><text:tab/></text:span><text:span text:style-name="T3">Début</text:span></text:p>
      <text:p text:style-name="P15"><text:span text:style-name="T2"><text:tab/>p ← tete </text:span></text:p>
      <text:p text:style-name="P15"><text:span text:style-name="T2"><text:tab/></text:span><text:span text:style-name="T3">si</text:span><text:span text:style-name="T2"> (p=null) </text:span><text:span text:style-name="T3">alors</text:span></text:p>
      <text:p text:style-name="P12"><text:tab/><text:tab/>début</text:p>
      <text:p text:style-name="P10"><text:tab/><text:tab/><text:tab/>tete ← allouer (Noeud)</text:p>
      <text:p text:style-name="P10"><text:tab/><text:tab/><text:tab/>tete^.info ← x</text:p>
      <text:p text:style-name="P10"><text:tab/><text:tab/><text:tab/>tete^.suivant ← null</text:p>
      <text:p text:style-name="P15"><text:span text:style-name="T2"><text:tab/><text:tab/></text:span><text:span text:style-name="T3">fin</text:span></text:p>
      <text:p text:style-name="P15"><text:span text:style-name="T2"><text:tab/></text:span><text:span text:style-name="T3">sinon</text:span></text:p>
      <text:p text:style-name="P12"><text:tab/><text:tab/>début</text:p>
      <text:p text:style-name="P15"><text:span text:style-name="T2"><text:tab/><text:tab/><text:tab/></text:span><text:span text:style-name="T3">tant que</text:span><text:span text:style-name="T2"> (p^.suivant &lt;&gt; null) </text:span><text:span text:style-name="T3">faire</text:span></text:p>
      <text:p text:style-name="P10"><text:tab/><text:tab/><text:tab/><text:tab/>p← p^.suivant </text:p>
      <text:p text:style-name="P15"><text:span text:style-name="T2"><text:tab/><text:tab/><text:tab/></text:span><text:span text:style-name="T3">fin tant que</text:span></text:p>
      <text:p text:style-name="P10"><text:tab/><text:tab/><text:tab/>p1 ← allouer (Noeud)</text:p>
      <text:p text:style-name="P10"><text:tab/><text:tab/><text:tab/>p1^.info ← x</text:p>
      <text:p text:style-name="P10"><text:tab/><text:tab/><text:tab/>p1^.suivant ← null</text:p>
      <text:p text:style-name="P10"><text:tab/><text:tab/><text:tab/>p^.suivant ← p1 </text:p>
      <text:p text:style-name="P15"><text:span text:style-name="T2"><text:tab/><text:tab/></text:span><text:span text:style-name="T3">fin</text:span></text:p>
      <text:p text:style-name="P15"><text:span text:style-name="T2"><text:tab/></text:span><text:span text:style-name="T3">finsi</text:span></text:p>
      <text:p text:style-name="P12">Fin Procédure</text:p>
      <text:p text:style-name="P1"/>
      <text:p text:style-name="Standard"><text:span text:style-name="T4">Question 1</text:span><text:span text:style-name="T2"> :</text:span></text:p>
      <text:p text:style-name="Standard"><text:span text:style-name="T2">Réalisez un schéma de la structure déclarée avant la procédure.</text:span></text:p>
      <text:p text:style-name="Standard"/>
      <text:p text:style-name="P4"><draw:frame draw:style-name="fr1" draw:name="Cadre1" text:anchor-type="char" svg:x="4.939cm" svg:y="0cm" svg:width="1.94cm" svg:height="0.953cm" draw:z-index="5"><draw:text-box><text:p text:style-name="Standard">(Noeud)</text:p></draw:text-box></draw:frame><draw:g text:anchor-type="as-char" svg:y="0cm" draw:z-index="0" draw:style-name="gr1"><draw:rect draw:style-name="gr2" draw:text-style-name="P17" svg:width="15.876cm" svg:height="3.176cm" svg:x="0cm" svg:y="0cm"><text:p/></draw:rect><draw:custom-shape draw:style-name="gr3" draw:text-style-name="P18" svg:width="5.469cm" svg:height="1.906cm" svg:x="3.704cm" svg:y="0.953cm"><text:p/><draw:enhanced-geometry svg:viewBox="0 0 21600 21600" draw:type="rectangle" draw:enhanced-path="M 0 0 L 21600 0 21600 21600 0 21600 0 0 Z N"/></draw:custom-shape><draw:line draw:style-name="gr4" draw:text-style-name="P17" svg:x1="6.525cm" svg:y1="0.953cm" svg:x2="6.527cm" svg:y2="2.858cm"><text:p/></draw:line><draw:frame draw:style-name="gr5" draw:text-style-name="P18" svg:width="1.412cm" svg:height="0.953cm" svg:x="4.586cm" svg:y="1.27cm"><draw:text-box><text:p text:style-name="P18"><text:span text:style-name="T5">Info</text:span></text:p></draw:text-box></draw:frame><draw:frame draw:style-name="gr5" draw:text-style-name="P18" svg:width="2.294cm" svg:height="0.953cm" svg:x="6.879cm" svg:y="1.27cm"><draw:text-box><text:p text:style-name="P18"><text:span text:style-name="T5">Suivant</text:span></text:p></draw:text-box></draw:frame><draw:line draw:style-name="gr6" draw:text-style-name="P17" svg:x1="8.819cm" svg:y1="1.718cm" svg:x2="11.812cm" svg:y2="1.727cm"><text:p/></draw:line><draw:line draw:style-name="gr6" draw:text-style-name="P17" svg:x1="1.235cm" svg:y1="0.318cm" svg:x2="3.704cm" svg:y2="0.953cm"><text:p/></draw:line><draw:frame draw:style-name="gr5" draw:text-style-name="P18" svg:width="2.47cm" svg:height="0.953cm" svg:x="0.529cm" svg:y="0.953cm"><draw:text-box><text:p text:style-name="P18"><text:span text:style-name="T5">(ptNoeud)</text:span></text:p></draw:text-box></draw:frame><draw:frame draw:style-name="gr5" draw:text-style-name="P18" svg:width="2.47cm" svg:height="0.953cm" svg:x="9.878cm" svg:y="1.905cm"><draw:text-box><text:p text:style-name="P18"><text:span text:style-name="T5">(ptNoeud)</text:span></text:p></draw:text-box></draw:frame></draw:g></text:p>
      <text:p text:style-name="Standard"/>
      <text:p text:style-name="Standard"><text:span text:style-name="T4">Question 2</text:span><text:span text:style-name="T2"> :</text:span></text:p>
      <text:p text:style-name="Standard"><text:span text:style-name="T2">Réaliser un schéma de l’application de la procédure après chaque appel de procédure selon les instructions qui suivent :</text:span></text:p>
      <text:p text:style-name="P1">Vous justifierez votre schéma (déroulement du code de la procédure « à la main »)</text:p>
      <text:list text:style-name="WW8Num3">
        <text:list-item>
          <text:p><text:span text:style-name="T2">q ← null</text:span></text:p>
        </text:list-item>
        <text:list-item>
          <text:p text:style-name="P2">XXXX (q, 3)</text:p>
        </text:list-item>
        <text:list-item>
          <text:p text:style-name="P2"><text:soft-page-break/>XXXX (q, 6)</text:p>
        </text:list-item>
        <text:list-item>
          <text:p text:style-name="P2">XXXX (q, 1)</text:p>
        </text:list-item>
        <text:list-item>
          <text:p text:style-name="P2">XXXX (q, 2)</text:p>
        </text:list-item>
      </text:list>
      <text:p text:style-name="Standard"/>
      <text:list text:style-name="WW8Num1">
        <text:list-item>
          <text:p>q est affecté à null ;</text:p>
        </text:list-item>
        <text:list-item>
          <text:p>L’appel de la procédure XXXX se fait avec q (soit tete) qui vaut null et x qui vaut 3 =&gt; on affecte à p la valeur null et on entre donc dans le premier bloc du si (on crée la structure et on y entre le nombre 3 et on pointe le suivant sur nil, tete qui était à nil pointe désormais sur la tete de liste):</text:p>
        </text:list-item>
      </text:list>
      <text:p text:style-name="Standard"/>
      <text:p text:style-name="Standard"/>
      <text:p text:style-name="P4"><draw:g text:anchor-type="as-char" svg:y="0cm" draw:z-index="1" draw:style-name="gr1"><draw:rect draw:style-name="gr2" draw:text-style-name="P17" svg:width="15.876cm" svg:height="3.176cm" svg:x="0cm" svg:y="0cm"><text:p/></draw:rect><draw:custom-shape draw:style-name="gr3" draw:text-style-name="P18" svg:width="5.469cm" svg:height="1.271cm" svg:x="3.704cm" svg:y="0.953cm"><text:p/><draw:enhanced-geometry svg:viewBox="0 0 21600 21600" draw:type="rectangle" draw:enhanced-path="M 0 0 L 21600 0 21600 21600 0 21600 0 0 Z N"/></draw:custom-shape><draw:line draw:style-name="gr4" draw:text-style-name="P17" svg:x1="6.525cm" svg:y1="0.953cm" svg:x2="6.527cm" svg:y2="2.223cm"><text:p/></draw:line><draw:frame draw:style-name="gr5" draw:text-style-name="P18" svg:width="1.412cm" svg:height="0.953cm" svg:x="4.586cm" svg:y="1.27cm"><draw:text-box><text:p text:style-name="P18"><text:span text:style-name="T5">3</text:span></text:p></draw:text-box></draw:frame><draw:line draw:style-name="gr6" draw:text-style-name="P17" svg:x1="8.29cm" svg:y1="1.588cm" svg:x2="11.283cm" svg:y2="1.597cm"><text:p/></draw:line><draw:line draw:style-name="gr6" draw:text-style-name="P17" svg:x1="1.235cm" svg:y1="0.318cm" svg:x2="3.704cm" svg:y2="0.953cm"><text:p/></draw:line><draw:frame draw:style-name="gr5" draw:text-style-name="P18" svg:width="1.412cm" svg:height="0.953cm" svg:x="1.411cm" svg:y="0.953cm"><draw:text-box><text:p text:style-name="P18"><text:span text:style-name="T5">tete</text:span></text:p></draw:text-box></draw:frame><draw:frame draw:style-name="gr5" draw:text-style-name="P18" svg:width="1.412cm" svg:height="0.953cm" svg:x="11.465cm" svg:y="0.953cm"><draw:text-box><text:p text:style-name="P18"><text:span text:style-name="T5">null</text:span></text:p></draw:text-box></draw:frame></draw:g></text:p>
      <text:p text:style-name="P5"/>
      <text:list text:style-name="WW8Num1" text:continue-numbering="true">
        <text:list-item>
          <text:p>L’appel de la procédure XXXX se fait avec la tete de liste et x qui vaut 6 =&gt; on affecte à p la tete de liste et on entre donc dans le deuxième bloc du si, le tant que s’arrête immédiatement (suivant pointe sur null) <text:s/>=&gt; on crée la structure p1, on y entre le nombre 6 et on pointe le suivant sur null, puis <text:s/>p^.suivant <text:s/>pointe désormais sur p1 qu’on vient d’ajouter :</text:p>
        </text:list-item>
      </text:list>
      <text:p text:style-name="Standard"/>
      <text:p text:style-name="Standard"/>
      <text:p text:style-name="P4"><draw:g text:anchor-type="as-char" svg:y="0cm" draw:z-index="2" draw:style-name="gr1"><draw:rect draw:style-name="gr2" draw:text-style-name="P17" svg:width="15.876cm" svg:height="3.176cm" svg:x="0cm" svg:y="0cm"><text:p/></draw:rect><draw:custom-shape draw:style-name="gr3" draw:text-style-name="P18" svg:width="2.117cm" svg:height="1.271cm" svg:x="3.704cm" svg:y="0.953cm"><text:p/><draw:enhanced-geometry svg:viewBox="0 0 21600 21600" draw:type="rectangle" draw:enhanced-path="M 0 0 L 21600 0 21600 21600 0 21600 0 0 Z N"/></draw:custom-shape><draw:line draw:style-name="gr4" draw:text-style-name="P17" svg:x1="4.763cm" svg:y1="0.953cm" svg:x2="4.765cm" svg:y2="2.223cm"><text:p/></draw:line><draw:frame draw:style-name="gr5" draw:text-style-name="P18" svg:width="0.706cm" svg:height="0.953cm" svg:x="3.881cm" svg:y="1.138cm"><draw:text-box><text:p text:style-name="P18"><text:span text:style-name="T5">3</text:span></text:p></draw:text-box></draw:frame><draw:line draw:style-name="gr6" draw:text-style-name="P17" svg:x1="5.292cm" svg:y1="1.588cm" svg:x2="6.527cm" svg:y2="1.59cm"><text:p/></draw:line><draw:line draw:style-name="gr6" draw:text-style-name="P17" svg:x1="1.235cm" svg:y1="0.318cm" svg:x2="3.704cm" svg:y2="0.953cm"><text:p/></draw:line><draw:frame draw:style-name="gr5" draw:text-style-name="P18" svg:width="1.412cm" svg:height="0.953cm" svg:x="1.411cm" svg:y="0.953cm"><draw:text-box><text:p text:style-name="P18"><text:span text:style-name="T5">tete</text:span></text:p></draw:text-box></draw:frame><draw:frame draw:style-name="gr5" draw:text-style-name="P18" svg:width="1.588cm" svg:height="0.953cm" svg:x="9.701cm" svg:y="1.27cm"><draw:text-box><text:p text:style-name="P18"><text:span text:style-name="T5">null</text:span></text:p></draw:text-box></draw:frame><draw:custom-shape draw:style-name="gr3" draw:text-style-name="P18" svg:width="2.117cm" svg:height="1.271cm" svg:x="6.526cm" svg:y="0.953cm"><text:p/><draw:enhanced-geometry svg:viewBox="0 0 21600 21600" draw:type="rectangle" draw:enhanced-path="M 0 0 L 21600 0 21600 21600 0 21600 0 0 Z N"/></draw:custom-shape><draw:line draw:style-name="gr4" draw:text-style-name="P17" svg:x1="7.585cm" svg:y1="0.953cm" svg:x2="7.587cm" svg:y2="2.223cm"><text:p/></draw:line><draw:frame draw:style-name="gr5" draw:text-style-name="P18" svg:width="0.706cm" svg:height="0.953cm" svg:x="6.703cm" svg:y="1.138cm"><draw:text-box><text:p text:style-name="P18"><text:span text:style-name="T5">6</text:span></text:p></draw:text-box></draw:frame><draw:line draw:style-name="gr6" draw:text-style-name="P17" svg:x1="8.29cm" svg:y1="1.588cm" svg:x2="9.525cm" svg:y2="1.59cm"><text:p/></draw:line></draw:g></text:p>
      <text:list text:style-name="WW8Num1" text:continue-numbering="true">
        <text:list-item>
          <text:p>L’appel de la procédure XXXX se fait avec la tete de liste et x qui vaut 1 =&gt; on affecte à p la tete de liste et on entre donc dans le deuxième bloc du si, le tant que s’arrête après avoir avancé sur la deuxième cellule (dont suivant pointe sur null) =&gt; on crée la structure p1 et on y entre le nombre 1 et on pointe le suivant sur null, puis <text:s/>p^.suivant <text:s/>pointe désormais sur p1 qu’on vient d’ajouter:</text:p>
        </text:list-item>
      </text:list>
      <text:p text:style-name="Standard"/>
      <text:p text:style-name="Standard"/>
      <text:p text:style-name="P4"><draw:g text:anchor-type="as-char" svg:y="0cm" draw:z-index="3" draw:style-name="gr1"><draw:rect draw:style-name="gr2" draw:text-style-name="P17" svg:width="15.876cm" svg:height="3.176cm" svg:x="0cm" svg:y="0cm"><text:p/></draw:rect><draw:custom-shape draw:style-name="gr3" draw:text-style-name="P18" svg:width="2.117cm" svg:height="1.271cm" svg:x="3.704cm" svg:y="0.953cm"><text:p/><draw:enhanced-geometry svg:viewBox="0 0 21600 21600" draw:type="rectangle" draw:enhanced-path="M 0 0 L 21600 0 21600 21600 0 21600 0 0 Z N"/></draw:custom-shape><draw:line draw:style-name="gr4" draw:text-style-name="P17" svg:x1="4.763cm" svg:y1="0.953cm" svg:x2="4.765cm" svg:y2="2.223cm"><text:p/></draw:line><draw:frame draw:style-name="gr5" draw:text-style-name="P18" svg:width="0.706cm" svg:height="0.953cm" svg:x="3.881cm" svg:y="1.138cm"><draw:text-box><text:p text:style-name="P18"><text:span text:style-name="T5">3</text:span></text:p></draw:text-box></draw:frame><draw:line draw:style-name="gr6" draw:text-style-name="P17" svg:x1="5.292cm" svg:y1="1.588cm" svg:x2="6.527cm" svg:y2="1.59cm"><text:p/></draw:line><draw:line draw:style-name="gr6" draw:text-style-name="P17" svg:x1="1.235cm" svg:y1="0.318cm" svg:x2="3.704cm" svg:y2="0.953cm"><text:p/></draw:line><draw:frame draw:style-name="gr5" draw:text-style-name="P18" svg:width="1.412cm" svg:height="0.953cm" svg:x="1.411cm" svg:y="0.953cm"><draw:text-box><text:p text:style-name="P18"><text:span text:style-name="T5">tete</text:span></text:p></draw:text-box></draw:frame><draw:frame draw:style-name="gr5" draw:text-style-name="P18" svg:width="1.412cm" svg:height="0.953cm" svg:x="12.876cm" svg:y="0.953cm"><draw:text-box><text:p text:style-name="P18"><text:span text:style-name="T5">null</text:span></text:p></draw:text-box></draw:frame><draw:custom-shape draw:style-name="gr3" draw:text-style-name="P18" svg:width="2.117cm" svg:height="1.271cm" svg:x="6.526cm" svg:y="0.953cm"><text:p/><draw:enhanced-geometry svg:viewBox="0 0 21600 21600" draw:type="rectangle" draw:enhanced-path="M 0 0 L 21600 0 21600 21600 0 21600 0 0 Z N"/></draw:custom-shape><draw:line draw:style-name="gr4" draw:text-style-name="P17" svg:x1="7.585cm" svg:y1="0.953cm" svg:x2="7.587cm" svg:y2="2.223cm"><text:p/></draw:line><draw:frame draw:style-name="gr5" draw:text-style-name="P18" svg:width="0.706cm" svg:height="0.953cm" svg:x="6.703cm" svg:y="1.138cm"><draw:text-box><text:p text:style-name="P18"><text:span text:style-name="T5">6</text:span></text:p></draw:text-box></draw:frame><draw:line draw:style-name="gr6" draw:text-style-name="P17" svg:x1="8.29cm" svg:y1="1.588cm" svg:x2="9.525cm" svg:y2="1.59cm"><text:p/></draw:line><draw:custom-shape draw:style-name="gr3" draw:text-style-name="P18" svg:width="2.117cm" svg:height="1.271cm" svg:x="9.525cm" svg:y="0.953cm"><text:p/><draw:enhanced-geometry svg:viewBox="0 0 21600 21600" draw:type="rectangle" draw:enhanced-path="M 0 0 L 21600 0 21600 21600 0 21600 0 0 Z N"/></draw:custom-shape><draw:line draw:style-name="gr4" draw:text-style-name="P17" svg:x1="10.583cm" svg:y1="0.953cm" svg:x2="10.585cm" svg:y2="2.223cm"><text:p/></draw:line><draw:frame draw:style-name="gr5" draw:text-style-name="P18" svg:width="0.706cm" svg:height="0.953cm" svg:x="9.701cm" svg:y="1.138cm"><draw:text-box><text:p text:style-name="P18"><text:span text:style-name="T5">1</text:span></text:p></draw:text-box></draw:frame><draw:line draw:style-name="gr6" draw:text-style-name="P17" svg:x1="11.289cm" svg:y1="1.588cm" svg:x2="12.524cm" svg:y2="1.59cm"><text:p/></draw:line></draw:g></text:p>
      <text:list text:style-name="WW8Num1" text:continue-numbering="true">
        <text:list-item>
          <text:p>L’appel de la procédure XXXX se fait avec la tete de liste et x qui vaut 2 =&gt; on affecte à p la tete de liste et on entre donc dans le deuxième bloc du si, le tant que s’arrête après avoir avancé sur la troisième cellule (dont suivant pointe sur null) =&gt; on crée la structure p1 et on y entre le nombre 2 et on pointe le suivant sur null, puis <text:s/>p^.suivant <text:s/>pointe désormais sur p1 qu’on vient d’ajouter:</text:p>
        </text:list-item>
      </text:list>
      <text:p text:style-name="Standard"><text:soft-page-break/></text:p>
      <text:p text:style-name="Standard"/>
      <text:p text:style-name="P4"><draw:g text:anchor-type="as-char" svg:y="0cm" draw:z-index="4" draw:style-name="gr1"><draw:rect draw:style-name="gr2" draw:text-style-name="P17" svg:width="15.876cm" svg:height="3.176cm" svg:x="0cm" svg:y="0cm"><text:p/></draw:rect><draw:custom-shape draw:style-name="gr3" draw:text-style-name="P18" svg:width="2.117cm" svg:height="1.271cm" svg:x="2.293cm" svg:y="0.953cm"><text:p/><draw:enhanced-geometry svg:viewBox="0 0 21600 21600" draw:type="rectangle" draw:enhanced-path="M 0 0 L 21600 0 21600 21600 0 21600 0 0 Z N"/></draw:custom-shape><draw:line draw:style-name="gr4" draw:text-style-name="P17" svg:x1="3.351cm" svg:y1="0.953cm" svg:x2="3.353cm" svg:y2="2.223cm"><text:p/></draw:line><draw:frame draw:style-name="gr5" draw:text-style-name="P18" svg:width="0.706cm" svg:height="0.953cm" svg:x="2.469cm" svg:y="1.138cm"><draw:text-box><text:p text:style-name="P18"><text:span text:style-name="T5">3</text:span></text:p></draw:text-box></draw:frame><draw:line draw:style-name="gr6" draw:text-style-name="P17" svg:x1="3.881cm" svg:y1="1.588cm" svg:x2="5.116cm" svg:y2="1.59cm"><text:p/></draw:line><draw:line draw:style-name="gr6" draw:text-style-name="P17" svg:x1="1.058cm" svg:y1="0.635cm" svg:x2="2.293cm" svg:y2="0.953cm"><text:p/></draw:line><draw:frame draw:style-name="gr5" draw:text-style-name="P18" svg:width="1.412cm" svg:height="0.953cm" svg:x="0.529cm" svg:y="0.953cm"><draw:text-box><text:p text:style-name="P18"><text:span text:style-name="T5">tete</text:span></text:p></draw:text-box></draw:frame><draw:custom-shape draw:style-name="gr3" draw:text-style-name="P18" svg:width="2.117cm" svg:height="1.271cm" svg:x="5.115cm" svg:y="0.953cm"><text:p/><draw:enhanced-geometry svg:viewBox="0 0 21600 21600" draw:type="rectangle" draw:enhanced-path="M 0 0 L 21600 0 21600 21600 0 21600 0 0 Z N"/></draw:custom-shape><draw:line draw:style-name="gr4" draw:text-style-name="P17" svg:x1="6.174cm" svg:y1="0.953cm" svg:x2="6.176cm" svg:y2="2.223cm"><text:p/></draw:line><draw:frame draw:style-name="gr5" draw:text-style-name="P18" svg:width="0.706cm" svg:height="0.953cm" svg:x="5.292cm" svg:y="1.138cm"><draw:text-box><text:p text:style-name="P18"><text:span text:style-name="T5">6</text:span></text:p></draw:text-box></draw:frame><draw:line draw:style-name="gr6" draw:text-style-name="P17" svg:x1="6.879cm" svg:y1="1.588cm" svg:x2="8.114cm" svg:y2="1.59cm"><text:p/></draw:line><draw:custom-shape draw:style-name="gr3" draw:text-style-name="P18" svg:width="2.117cm" svg:height="1.271cm" svg:x="8.114cm" svg:y="0.953cm"><text:p/><draw:enhanced-geometry svg:viewBox="0 0 21600 21600" draw:type="rectangle" draw:enhanced-path="M 0 0 L 21600 0 21600 21600 0 21600 0 0 Z N"/></draw:custom-shape><draw:line draw:style-name="gr4" draw:text-style-name="P17" svg:x1="9.172cm" svg:y1="0.953cm" svg:x2="9.174cm" svg:y2="2.223cm"><text:p/></draw:line><draw:frame draw:style-name="gr5" draw:text-style-name="P18" svg:width="0.706cm" svg:height="0.953cm" svg:x="8.29cm" svg:y="1.138cm"><draw:text-box><text:p text:style-name="P18"><text:span text:style-name="T5">1</text:span></text:p></draw:text-box></draw:frame><draw:line draw:style-name="gr6" draw:text-style-name="P17" svg:x1="9.878cm" svg:y1="1.588cm" svg:x2="11.113cm" svg:y2="1.59cm"><text:p/></draw:line><draw:custom-shape draw:style-name="gr3" draw:text-style-name="P18" svg:width="2.117cm" svg:height="1.271cm" svg:x="11.113cm" svg:y="0.953cm"><text:p/><draw:enhanced-geometry svg:viewBox="0 0 21600 21600" draw:type="rectangle" draw:enhanced-path="M 0 0 L 21600 0 21600 21600 0 21600 0 0 Z N"/></draw:custom-shape><draw:line draw:style-name="gr4" draw:text-style-name="P17" svg:x1="12.171cm" svg:y1="0.953cm" svg:x2="12.173cm" svg:y2="2.223cm"><text:p/></draw:line><draw:frame draw:style-name="gr5" draw:text-style-name="P18" svg:width="0.706cm" svg:height="0.953cm" svg:x="11.289cm" svg:y="1.138cm"><draw:text-box><text:p text:style-name="P18"><text:span text:style-name="T5">2</text:span></text:p></draw:text-box></draw:frame><draw:line draw:style-name="gr6" draw:text-style-name="P17" svg:x1="12.876cm" svg:y1="1.588cm" svg:x2="14.111cm" svg:y2="1.59cm"><text:p/></draw:line><draw:frame draw:style-name="gr5" draw:text-style-name="P18" svg:width="1.412cm" svg:height="0.953cm" svg:x="14.288cm" svg:y="0.953cm"><draw:text-box><text:p text:style-name="P18"><text:span text:style-name="T5">null</text:span></text:p></draw:text-box></draw:frame></draw:g></text:p>
      <text:p text:style-name="P5"/>
      <text:p text:style-name="P3"/>
      <text:p text:style-name="Standard"><text:span text:style-name="T4">Question 3</text:span><text:span text:style-name="T2"> :</text:span></text:p>
      <text:p text:style-name="Standard"><text:span text:style-name="T2">Que fait cette procédure ? Comment pourrait-on la renommer pour qu’elle soit plus explicite ?</text:span></text:p>
      <text:p text:style-name="Standard">Cette procédure ajoute un élément à la fin d’une liste d’entiers.</text:p>
      <text:p text:style-name="Standard">On pourrait la renommer Procédure ajouter (E/S tete : ptNoeud, E x : entier)).</text:p>
      <text:p text:style-name="Standard"/>
      <text:p text:style-name="Standard"><text:span text:style-name="T4">Question 4</text:span><text:span text:style-name="T2"> :</text:span></text:p>
      <text:p text:style-name="P1">Documenter cette procédure :</text:p>
      <text:p text:style-name="P6"><text:span text:style-name="T1">Type</text:span> ptNoeud = ^ Nœud <text:tab/>// déclaration du pointeur</text:p>
      <text:p text:style-name="P6"><text:span text:style-name="T1">Type</text:span> Noeud = <text:span text:style-name="T1">Structure</text:span> <text:tab/>// déclaration du type de nœud contenu dans la liste</text:p>
      <text:p text:style-name="P7"><text:tab/>Info : Entier ;</text:p>
      <text:p text:style-name="P7"><text:tab/>Suivant : ptNoeud</text:p>
      <text:p text:style-name="P13"><text:s text:c="10"/>finstructure</text:p>
      <text:p text:style-name="P6"/>
      <text:p text:style-name="P6"><text:span text:style-name="T1">Procédure</text:span> XXXX ( <text:span text:style-name="T1">E/S</text:span> tete : ptNoeud, <text:span text:style-name="T1">E</text:span> x : Entier)</text:p>
      <text:p text:style-name="P6">// procédure qui ajoute un élément en fin de la liste pointée par tete</text:p>
      <text:p text:style-name="P6">// un paramètre en Entrée/Sortie tete qui est un pointeur</text:p>
      <text:p text:style-name="P6">// un paramètre en entrée x de type entier qui sera la valur placée dans le nouveau noeud</text:p>
      <text:p text:style-name="P15"><text:tab/><text:span text:style-name="T1">Déclaration</text:span> p, p1 : ptNoeud</text:p>
      <text:p text:style-name="P15"><text:tab/><text:span text:style-name="T1">Début</text:span></text:p>
      <text:p text:style-name="P15"><text:tab/>p ← tete // p sera notre pointeur d’avancement dans la liste initialisé sur tête</text:p>
      <text:p text:style-name="P15"><text:tab/><text:span text:style-name="T1">si</text:span> (p=null) <text:span text:style-name="T1">alors</text:span></text:p>
      <text:p text:style-name="P14"><text:tab/><text:tab/>début</text:p>
      <text:p text:style-name="P15"><text:tab/><text:tab/><text:tab/>tete ← allouer (Noeud)</text:p>
      <text:p text:style-name="P15"><text:tab/><text:tab/><text:tab/>tete^.info ← x<text:tab/><text:tab/>// on crée l’élément de tête, on y met la valeur x et on </text:p>
      <text:p text:style-name="P15"><text:tab/><text:tab/><text:tab/>tete^.suivant ← null <text:tab/>// pointe le <text:s/>suivant <text:s/>sur null</text:p>
      <text:p text:style-name="P15"><text:tab/><text:tab/><text:span text:style-name="T1">fin</text:span></text:p>
      <text:p text:style-name="P15"><text:tab/><text:span text:style-name="T1">sinon<text:tab/></text:span>// la liste n’est pas vide</text:p>
      <text:p text:style-name="P14"><text:tab/><text:tab/>début</text:p>
      <text:p text:style-name="P15"><text:tab/><text:tab/><text:tab/><text:span text:style-name="T1">tant que</text:span> (p^.suivant &lt;&gt; null) <text:span text:style-name="T1">faire</text:span></text:p>
      <text:p text:style-name="P15"><text:tab/><text:tab/><text:tab/><text:tab/>p← p^.suivant //on avance jusqu’au dernier élément (qui pointe sur null)</text:p>
      <text:p text:style-name="P15"><text:tab/><text:tab/><text:tab/><text:span text:style-name="T1">fin tant que</text:span></text:p>
      <text:p text:style-name="P15"><text:tab/><text:tab/><text:tab/>p1 ← allouer (Noeud) <text:tab/>// on crée le nœud p1,</text:p>
      <text:p text:style-name="P15"><text:tab/><text:tab/><text:tab/>p1^.info ← x<text:tab/><text:tab/>// on y met la valeur x </text:p>
      <text:p text:style-name="P15"><text:tab/><text:tab/><text:tab/>p1^.suivant ← null<text:tab/>// et on pointe son suivant sur null</text:p>
      <text:p text:style-name="P15"><text:tab/><text:tab/><text:tab/>p^.suivant ← p1 <text:tab/><text:tab/>// le dernier nœud parcouru pointe sur ce nouvel élément</text:p>
      <text:p text:style-name="P15"><text:tab/><text:tab/><text:span text:style-name="T1">fin</text:span></text:p>
      <text:p text:style-name="P15"><text:tab/><text:span text:style-name="T1">finsi</text:span></text:p>
      <text:p text:style-name="P14">Fin Procéd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Soient trois variables entières a, b, c</dc:title>
    <meta:initial-creator>balla</meta:initial-creator>
    <meta:creation-date>2009-03-24T16:02:00</meta:creation-date>
    <dc:creator>talon.benedicte</dc:creator>
    <dc:date>2009-04-07T14:05:00</dc:date>
    <meta:editing-cycles>24</meta:editing-cycles>
    <meta:editing-duration>PT1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87" meta:word-count="690" meta:character-count="3887"/>
  </office:meta>
</office:document-meta>
</file>