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4.76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es listes chaînées – Modification d’éléments dans une liste chaînée</text:span></text:p>
      <text:p text:style-name="P1"/>
      <text:p text:style-name="Standard"><text:span text:style-name="T1">Aides </text:span> :</text:p>
      <text:p text:style-name="Standard"/>
      <text:p text:style-name="P2"/>
      <text:p text:style-name="Standard"><text:span text:style-name="T3">Question 1</text:span> :</text:p>
      <text:p text:style-name="Standard">N’oubliez pas de déclarer votre pointeur avant.</text:p>
      <text:p text:style-name="Standard"/>
      <text:p text:style-name="Standard"><text:span text:style-name="T3">Question 2</text:span> :</text:p>
      <text:p text:style-name="Standard">Observez l’ordre d’entrée des mots de la phrase et observez la liste résultante.</text:p>
      <text:p text:style-name="Standard"/>
      <text:p text:style-name="Standard"><text:span text:style-name="T3">Question 3</text:span> :</text:p>
      <text:p text:style-name="P3">Pensez à initialiser votre tête de liste !</text:p>
      <text:p text:style-name="Standard"/>
      <text:p text:style-name="Standard"><text:span text:style-name="T3">Question 4</text:span> :</text:p>
      <text:p text:style-name="Standard">Soyez le plus simple possible. Pas de variables inutiles !!!</text:p>
      <text:p text:style-name="Standard"/>
      <text:p text:style-name="P4">Aide 2</text:p>
      <text:p text:style-name="P2"/>
      <text:p text:style-name="Standard"><text:span text:style-name="T3">Question 1</text:span> :</text:p>
      <text:p text:style-name="Standard">N’oubliez pas de déclarer votre pointeur avant. </text:p>
      <text:p text:style-name="Standard">Les éléments de la liste sont des chaînes de caractères. </text:p>
      <text:p text:style-name="Standard">Donner des noms explicites.</text:p>
      <text:p text:style-name="Standard"/>
      <text:p text:style-name="Standard"><text:span text:style-name="T3">Question 2</text:span> :</text:p>
      <text:p text:style-name="Standard">Observez l’ordre d’entrée des mots de la phrase et observez la liste résultante. </text:p>
      <text:p text:style-name="Standard">On parcourt la liste complète à chaque fois, donc il s’agit d’une insertion en …</text:p>
      <text:p text:style-name="Standard"/>
      <text:p text:style-name="Standard"><text:span text:style-name="T3">Question 3</text:span> :</text:p>
      <text:p text:style-name="P3">Pensez à initialiser votre tête de liste !</text:p>
      <text:p text:style-name="P3">3 appels de procédures à faire.</text:p>
      <text:p text:style-name="Standard"/>
      <text:p text:style-name="Standard"><text:span text:style-name="T3">Question 4</text:span> :</text:p>
      <text:p text:style-name="Standard">Soyez le plus simple possible. Pas de variables inutiles !!!</text:p>
      <text:p text:style-name="Standard">Attention de ne pas tester une cellule qui n’existe pas</text:p>
      <text:p text:style-name="Standard"/>
      <text:p text:style-name="P4">Aide 3</text:p>
      <text:p text:style-name="P2"/>
      <text:p text:style-name="Standard"><text:span text:style-name="T3">Question 1</text:span> :</text:p>
      <text:p text:style-name="Standard">N’oubliez pas de déclarer votre pointeur avant. </text:p>
      <text:p text:style-name="Standard">Les éléments de la liste sont des chaînes de caractères. </text:p>
      <text:p text:style-name="Standard">Donner des noms explicites.</text:p>
      <text:p text:style-name="Standard">N’oubliez pas d’assurer le chaînage des éléments de la liste entre eux</text:p>
      <text:p text:style-name="Standard"/>
      <text:p text:style-name="Standard"><text:span text:style-name="T3">Question 2</text:span> :</text:p>
      <text:p text:style-name="Standard">Observez l’ordre d’entrée des mots de la phrase et observez la liste résultante. </text:p>
      <text:p text:style-name="Standard">On parcourt la liste complète à chaque fois, donc il s’agit d’une insertion en …tête de liste / fin de liste / milieu de liste ????</text:p>
      <text:p text:style-name="Standard"/>
      <text:p text:style-name="Standard"><text:span text:style-name="T3">Question 3</text:span> :</text:p>
      <text:p text:style-name="P3">Pensez à initialiser votre tête de liste !</text:p>
      <text:p text:style-name="P3">3 appels de procédures à faire.</text:p>
      <text:p text:style-name="P3">Ce n’est pas compliqué</text:p>
      <text:p text:style-name="P3"/>
      <text:p text:style-name="Standard"/>
      <text:p text:style-name="Standard"><text:span text:style-name="T3">Question 4</text:span> :</text:p>
      <text:p text:style-name="Standard">Soyez le plus simple possible. Pas de variables inutiles !!!</text:p>
      <text:p text:style-name="Standard">Attention de ne pas tester une cellule qui n’existe pas</text:p>
      <text:p text:style-name="Standard">S’arrêter à temps et faire confiance fonctions qui font bien les chos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3-24T16:42:00</meta:creation-date>
    <dc:creator>Trigano</dc:creator>
    <dc:date>2009-04-30T13:50:00</dc:date>
    <meta:print-date>2009-04-30T13:50:00</meta:print-date>
    <meta:editing-cycles>8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1" meta:word-count="271" meta:character-count="1638"/>
  </office:meta>
</office:document-meta>
</file>