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4.76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es listes chaînées – Modification d’éléments dans une liste chaînée</text:span></text:p>
      <text:p text:style-name="P1"/>
      <text:p text:style-name="Standard"><text:span text:style-name="T1">Enoncé</text:span> :</text:p>
      <text:p text:style-name="Standard"/>
      <text:p text:style-name="Standard">On désire créer une liste chaînée contenant les mots d’une phrase entrée par l’utilisateur.</text:p>
      <text:p text:style-name="Standard">Pour les mots successivement entrés « le », « moteur », « tourne », elle prend la forme suivante :</text:p>
      <text:p text:style-name="Standard"/>
      <text:p text:style-name="P2"><draw:g text:anchor-type="as-char" svg:y="0cm" draw:z-index="0" draw:style-name="gr1"><draw:rect draw:style-name="gr2" draw:text-style-name="P6" svg:width="16.934cm" svg:height="3.493cm" svg:x="0cm" svg:y="0cm"><text:p/></draw:rect><draw:line draw:style-name="gr3" draw:text-style-name="P6" svg:x1="1.058cm" svg:y1="1.429cm" svg:x2="2.293cm" svg:y2="1.747cm"><text:p/></draw:line><draw:frame draw:style-name="gr4" draw:text-style-name="P7" svg:width="1.412cm" svg:height="0.953cm" svg:x="1.058cm" svg:y="0.318cm"><draw:text-box><text:p text:style-name="P7"><text:span text:style-name="T4">tete</text:span></text:p></draw:text-box></draw:frame><draw:custom-shape draw:style-name="gr5" draw:text-style-name="P7" svg:width="3.176cm" svg:height="1.271cm" svg:x="11.113cm" svg:y="1.588cm"><text:p/><draw:enhanced-geometry svg:viewBox="0 0 21600 21600" draw:type="rectangle" draw:enhanced-path="M 0 0 L 21600 0 21600 21600 0 21600 0 0 Z N"/></draw:custom-shape><draw:line draw:style-name="gr6" draw:text-style-name="P6" svg:x1="13.582cm" svg:y1="1.588cm" svg:x2="13.587cm" svg:y2="2.858cm"><text:p/></draw:line><draw:line draw:style-name="gr3" draw:text-style-name="P6" svg:x1="14.111cm" svg:y1="2.223cm" svg:x2="14.993cm" svg:y2="2.225cm"><text:p/></draw:line><draw:frame draw:style-name="gr4" draw:text-style-name="P7" svg:width="1.412cm" svg:height="0.953cm" svg:x="14.993cm" svg:y="1.588cm"><draw:text-box><text:p text:style-name="P7"><text:span text:style-name="T4">null</text:span></text:p></draw:text-box></draw:frame><draw:frame draw:style-name="gr7" draw:text-style-name="P7" svg:width="2.47cm" svg:height="0.636cm" svg:x="11.113cm" svg:y="1.588cm"><draw:text-box><text:p text:style-name="P7"><text:span text:style-name="T4">tourne</text:span></text:p></draw:text-box></draw:frame><draw:custom-shape draw:style-name="gr5" draw:text-style-name="P7" svg:width="3.176cm" svg:height="1.271cm" svg:x="2.293cm" svg:y="1.588cm"><text:p/><draw:enhanced-geometry svg:viewBox="0 0 21600 21600" draw:type="rectangle" draw:enhanced-path="M 0 0 L 21600 0 21600 21600 0 21600 0 0 Z N"/></draw:custom-shape><draw:line draw:style-name="gr6" draw:text-style-name="P6" svg:x1="4.763cm" svg:y1="1.588cm" svg:x2="4.768cm" svg:y2="2.858cm"><text:p/></draw:line><draw:frame draw:style-name="gr7" draw:text-style-name="P7" svg:width="2.47cm" svg:height="0.636cm" svg:x="2.293cm" svg:y="1.588cm"><draw:text-box><text:p text:style-name="P7"><text:span text:style-name="T4">le</text:span></text:p></draw:text-box></draw:frame><draw:custom-shape draw:style-name="gr5" draw:text-style-name="P7" svg:width="3.176cm" svg:height="1.271cm" svg:x="6.703cm" svg:y="1.588cm"><text:p/><draw:enhanced-geometry svg:viewBox="0 0 21600 21600" draw:type="rectangle" draw:enhanced-path="M 0 0 L 21600 0 21600 21600 0 21600 0 0 Z N"/></draw:custom-shape><draw:line draw:style-name="gr6" draw:text-style-name="P6" svg:x1="9.172cm" svg:y1="1.588cm" svg:x2="9.177cm" svg:y2="2.858cm"><text:p/></draw:line><draw:frame draw:style-name="gr7" draw:text-style-name="P7" svg:width="2.47cm" svg:height="0.636cm" svg:x="6.703cm" svg:y="1.588cm"><draw:text-box><text:p text:style-name="P7"><text:span text:style-name="T4">moteur</text:span></text:p></draw:text-box></draw:frame><draw:line draw:style-name="gr3" draw:text-style-name="P6" svg:x1="9.878cm" svg:y1="2.223cm" svg:x2="11.113cm" svg:y2="2.225cm"><text:p/></draw:line><draw:line draw:style-name="gr3" draw:text-style-name="P6" svg:x1="5.468cm" svg:y1="2.223cm" svg:x2="6.703cm" svg:y2="2.225cm"><text:p/></draw:line><draw:line draw:style-name="gr6" draw:text-style-name="P6" svg:x1="2.293cm" svg:y1="2.223cm" svg:x2="4.762cm" svg:y2="2.223cm"><text:p/></draw:line><draw:frame draw:style-name="gr7" draw:text-style-name="P7" svg:width="2.647cm" svg:height="0.636cm" svg:x="2.293cm" svg:y="2.215cm"><draw:text-box><text:p text:style-name="P7"><text:span text:style-name="T4">déterminant</text:span></text:p></draw:text-box></draw:frame><draw:frame draw:style-name="gr7" draw:text-style-name="P7" svg:width="2.47cm" svg:height="0.636cm" svg:x="6.703cm" svg:y="2.215cm"><draw:text-box><text:p text:style-name="P7"><text:span text:style-name="T4">nom</text:span></text:p></draw:text-box></draw:frame><draw:line draw:style-name="gr6" draw:text-style-name="P6" svg:x1="6.703cm" svg:y1="2.215cm" svg:x2="9.172cm" svg:y2="2.215cm"><text:p/></draw:line><draw:line draw:style-name="gr6" draw:text-style-name="P6" svg:x1="11.113cm" svg:y1="2.215cm" svg:x2="13.582cm" svg:y2="2.215cm"><text:p/></draw:line><draw:frame draw:style-name="gr7" draw:text-style-name="P7" svg:width="2.47cm" svg:height="0.636cm" svg:x="11.113cm" svg:y="2.223cm"><draw:text-box><text:p text:style-name="P7"><text:span text:style-name="T4">verbe</text:span></text:p></draw:text-box></draw:frame></draw:g></text:p>
      <text:p text:style-name="P3"/>
      <text:p text:style-name="Standard"><text:span text:style-name="T3">Question 1</text:span> :</text:p>
      <text:p text:style-name="Standard">Procéder aux déclarations de types nécessaires à la mise en place de cette structure.</text:p>
      <text:p text:style-name="Standard"/>
      <text:p text:style-name="Standard"><text:span text:style-name="T3">Question 2</text:span> :</text:p>
      <text:p text:style-name="Standard">Pour que les mots soient stockés dans la liste dans le même ordre que ceux de la phrase, quel type d’ajout d’élément dans la liste faut-il faire ?</text:p>
      <text:p text:style-name="Standard"/>
      <text:p text:style-name="Standard"><text:span text:style-name="T3">Question 3</text:span> :</text:p>
      <text:p text:style-name="Standard">En admettant que la procédure d’ajout nécessaire existe sous la forme :</text:p>
      <text:p text:style-name="Standard"/>
      <text:p text:style-name="Standard"><text:span text:style-name="T1">Procédure</text:span> Ajout (E/S tete : ptelement, E mot : chaine, E fonctionMot : chaine) </text:p>
      <text:p text:style-name="Standard"/>
      <text:p text:style-name="Standard">où mot est le mot à entrer dans la liste et fonctionMot sa fonction dans la phrase (nom, verbe, etc.)</text:p>
      <text:p text:style-name="P4">Ecrire le programme principal qui construit la liste correspondant à la phrase « le soleil brille » (déclarations de types, de variables et instructions)</text:p>
      <text:p text:style-name="Standard"/>
      <text:p text:style-name="Standard"><text:span text:style-name="T3">Question 4</text:span> :</text:p>
      <text:p text:style-name="Standard">Ecrire une procédure chargée de mettre chaque verbe contenu dans la liste au pluriel. </text:p>
      <text:p text:style-name="Standard"/>
      <text:p text:style-name="Standard">On a pour hypothèse que les verbes entrés sont à la troisième personne du singulier au présent de l’indicatif…</text:p>
      <text:p text:style-name="Standard">On dispose pour cela d’une fonction déjà écrite et que l’on peut donc utiliser</text:p>
      <text:p text:style-name="Standard"/>
      <text:p text:style-name="Standard">conjuguer_verbe ((E) <text:s/>mot : chaine) : chaine</text:p>
      <text:p text:style-name="Standard"/>
      <text:p text:style-name="Standard">qui conjugue un verbe à la troisième personne du pluriel et renvoie ce mot conjugu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5:16:00</meta:creation-date>
    <dc:creator>talon.benedicte</dc:creator>
    <dc:date>2009-04-07T13:49:00</dc:date>
    <meta:editing-cycles>19</meta:editing-cycles>
    <meta:editing-duration>PT1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20" meta:character-count="1352"/>
  </office:meta>
</office:document-meta>
</file>