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9.578cm"/>
        </style:tab-stops>
      </style:paragraph-properties>
    </style:style>
    <style:style style:name="P5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ide 1</text:p>
      <text:p text:style-name="P1"/>
      <text:p text:style-name="P2"><text:span text:style-name="T1">Aide 1 à la question 1</text:span><text:span text:style-name="T2"> :</text:span></text:p>
      <text:p text:style-name="P2"/>
      <text:p text:style-name="P2">Les enregistrements peuvent se représenter par des boîtes compartimentées et les pointeurs par des flèches.</text:p>
      <text:p text:style-name="P2"/>
      <text:p text:style-name="P2"><text:span text:style-name="T1">Aide 1 à la question 2</text:span><text:span text:style-name="T2"> :</text:span></text:p>
      <text:p text:style-name="P2"/>
      <text:p text:style-name="P2">Le schéma de la question 1 prend vie. N’oubliez pas que la liste n’est pas vide au départ…</text:p>
      <text:p text:style-name="P3"/>
      <text:p text:style-name="P2"><text:span text:style-name="T1">Aide 1 à la question 3</text:span><text:span text:style-name="T2"> :</text:span></text:p>
      <text:p text:style-name="P2"/>
      <text:p text:style-name="P2">Le fait d’avoir « déroulé » à la main devrait vous avoir informé.</text:p>
      <text:p text:style-name="P2"/>
      <text:p text:style-name="P2"><text:span text:style-name="T1">Aide 1 à la question 4</text:span><text:span text:style-name="T2"> :</text:span></text:p>
      <text:p text:style-name="P4">Les commentaires s’écrivent sur une ligne après //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space-before="0.751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2.021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831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641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5-02T10:37:00</meta:creation-date>
    <dc:creator>Trigano</dc:creator>
    <dc:date>2009-05-02T10:37:00</dc:date>
    <meta:print-date>2009-04-27T18:27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_EmailSubject" meta:value-type="string">L'exercice 1  proposé AlgoBank *** PB ** IMPORTANT</meta:user-defined>
    <meta:user-defined meta:name="_AuthorEmail" meta:value-type="string">bene.talon@aliceadsl.fr</meta:user-defined>
    <meta:user-defined meta:name="_AuthorEmailDisplayName" meta:value-type="string">Bénédicte</meta:user-defined>
    <meta:user-defined meta:name="_ReviewingToolsShownOnce" meta:value-type="string"/>
    <meta:user-defined meta:name="_AdHocReviewCycleID" meta:value-type="integer">1680263853</meta:user-defined>
    <meta:document-statistic meta:table-count="0" meta:image-count="0" meta:object-count="0" meta:page-count="1" meta:paragraph-count="9" meta:word-count="77" meta:character-count="415"/>
  </office:meta>
</office:document-meta>
</file>