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 style:font-style-complex="italic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9.578cm"/>
        </style:tab-stops>
      </style:paragraph-properties>
    </style:style>
    <style:style style:name="P7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ide <text:s/>2</text:p>
      <text:p text:style-name="P1"/>
      <text:p text:style-name="P3"><text:span text:style-name="T1">Aide 2 à la question 1</text:span><text:span text:style-name="T2"> :</text:span></text:p>
      <text:p text:style-name="P3"/>
      <text:p text:style-name="P3">Les enregistrements peuvent se représenter par des boîtes compartimentées et les pointeurs par des flèches.</text:p>
      <text:p text:style-name="P3">Ce que vous devez dessiner prendra la forme d’une liste chainée d’un type particulier.</text:p>
      <text:p text:style-name="P3"/>
      <text:p text:style-name="P3"><text:span text:style-name="T1">Aide 2 à la question 2</text:span><text:span text:style-name="T2"> :</text:span></text:p>
      <text:p text:style-name="P3"/>
      <text:p text:style-name="P3">Le schéma de la question 1 prend vie. N’oubliez pas que la liste n’est pas vide au départ…</text:p>
      <text:p text:style-name="P3">Faites avancer le pointeur de sommet … vous y êtes ?</text:p>
      <text:p text:style-name="P4"/>
      <text:p text:style-name="P3"><text:span text:style-name="T1">Aide 2 à la question 3</text:span><text:span text:style-name="T2"> :</text:span></text:p>
      <text:p text:style-name="P5">Que fait cette procédure ? Comment pourrait-on la renommer pour qu’elle soit plus explicite ?</text:p>
      <text:p text:style-name="P3"/>
      <text:p text:style-name="P3">Le dernier arrivé est le premier sorti…, mais comment cela s’appelle t’il ?</text:p>
      <text:p text:style-name="P3"/>
      <text:p text:style-name="P3"><text:span text:style-name="T1">Aide 2 à la question 4</text:span><text:span text:style-name="T2"> :</text:span></text:p>
      <text:p text:style-name="P5">Documenter cette procédure :</text:p>
      <text:p text:style-name="P6">Les commentaires s’écrivent sur une ligne après //<text:tab/></text:p>
      <text:p text:style-name="P6">Ne documentez pas chaque ligne mais les éléments primordiaux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0:37:00</meta:creation-date>
    <dc:creator>Trigano</dc:creator>
    <dc:date>2009-05-02T10:37:00</dc:date>
    <meta:print-date>2009-04-27T18:27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680263853</meta:user-defined>
    <meta:document-statistic meta:table-count="0" meta:image-count="0" meta:object-count="0" meta:page-count="1" meta:paragraph-count="14" meta:word-count="127" meta:character-count="746"/>
  </office:meta>
</office:document-meta>
</file>