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 style:font-style-complex="italic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9.578cm"/>
        </style:tab-stops>
      </style:paragraph-properties>
      <style:text-properties fo:font-style="italic" style:font-style-asian="italic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 style:font-weight-complex="bold"/>
    </style:style>
    <style:style style:name="P9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ide <text:s/>3</text:p>
      <text:p text:style-name="P1"/>
      <text:p text:style-name="P1"/>
      <text:p text:style-name="P3">Aide 3 à la question 1 :</text:p>
      <text:p text:style-name="P5">Les enregistrements peuvent se représenter par des boîtes compartimentées et les pointeurs par des flèches.</text:p>
      <text:p text:style-name="P5">Ce que vous devez dessiner prendra la fonction de liste chaînée pour représenter une pile.</text:p>
      <text:p text:style-name="P5">Cette liste=&gt;pile est composée d’entiers.</text:p>
      <text:p text:style-name="P5"/>
      <text:p text:style-name="P3">Aide 3 à la question 2 :</text:p>
      <text:p text:style-name="P5"/>
      <text:p text:style-name="P5">Le parcours de la liste et la libération du premier élément vous mettent sur la piste</text:p>
      <text:p text:style-name="P4"/>
      <text:p text:style-name="P3">Aide 3 à la question 3 :</text:p>
      <text:p text:style-name="P5">Référez-vous à l’aide de la question 2. On dépile des entiers dans une pile… ???</text:p>
      <text:p text:style-name="P5"/>
      <text:p text:style-name="P3">Aide 3 à la question 4 :</text:p>
      <text:p text:style-name="P6">Documenter cette procédure :</text:p>
      <text:p text:style-name="P7">Les commentaires s’écrivent sur une ligne après //<text:tab/></text:p>
      <text:p text:style-name="P7">Ne documentez pas chaque ligne mais les éléments primordiaux.</text:p>
      <text:p text:style-name="P7">N’oubliez pas de documenter ce que fait la procédure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space-before="0.751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5-02T10:38:00</meta:creation-date>
    <dc:creator>Trigano</dc:creator>
    <dc:date>2009-05-02T10:38:00</dc:date>
    <meta:print-date>2009-04-27T18:2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_EmailSubject" meta:value-type="string">L'exercice 1  proposé AlgoBank *** PB ** IMPORTANT</meta:user-defined>
    <meta:user-defined meta:name="_AuthorEmail" meta:value-type="string">bene.talon@aliceadsl.fr</meta:user-defined>
    <meta:user-defined meta:name="_AuthorEmailDisplayName" meta:value-type="string">Bénédicte</meta:user-defined>
    <meta:user-defined meta:name="_ReviewingToolsShownOnce" meta:value-type="string"/>
    <meta:user-defined meta:name="_AdHocReviewCycleID" meta:value-type="integer">1680263853</meta:user-defined>
    <meta:document-statistic meta:table-count="0" meta:image-count="0" meta:object-count="0" meta:page-count="1" meta:paragraph-count="14" meta:word-count="121" meta:character-count="699"/>
  </office:meta>
</office:document-meta>
</file>