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padding-left="0.141cm" fo:padding-right="0cm" fo:padding-top="0cm" fo:padding-bottom="0cm" fo:border-left="0.018cm solid #000000" fo:border-right="none" fo:border-top="none" fo:border-bottom="none"/>
    </style:style>
    <style:style style:name="P4" style:family="paragraph" style:parent-style-name="Standard">
      <style:paragraph-properties fo:padding-left="0.141cm" fo:padding-right="0cm" fo:padding-top="0cm" fo:padding-bottom="0cm" fo:border-left="0.018cm solid #000000" fo:border-right="none" fo:border-top="none" fo:border-bottom="none">
        <style:tab-stops>
          <style:tab-stop style:position="1.411cm"/>
        </style:tab-stops>
      </style:paragraph-properties>
    </style:style>
    <style:style style:name="P5" style:family="paragraph" style:parent-style-name="Standard">
      <style:paragraph-properties fo:padding-left="0.141cm" fo:padding-right="0cm" fo:padding-top="0cm" fo:padding-bottom="0cm" fo:border-left="0.018cm solid #000000" fo:border-right="none" fo:border-top="none" fo:border-bottom="none"/>
      <style:text-properties fo:font-weight="bold" style:font-weight-asian="bold"/>
    </style:style>
    <style:style style:name="P6" style:family="paragraph" style:parent-style-name="Standard">
      <style:paragraph-properties fo:padding-left="0.141cm" fo:padding-right="0cm" fo:padding-top="0cm" fo:padding-bottom="0cm" fo:border-left="0.018cm solid #000000" fo:border-right="none" fo:border-top="none" fo:border-bottom="none">
        <style:tab-stops>
          <style:tab-stop style:position="0.529cm"/>
          <style:tab-stop style:position="1.235cm"/>
          <style:tab-stop style:position="1.764cm"/>
          <style:tab-stop style:position="2.469cm"/>
        </style:tab-stops>
      </style:paragraph-properties>
      <style:text-properties fo:font-weight="bold" style:font-weight-asian="bold" style:font-weight-complex="bold"/>
    </style:style>
    <style:style style:name="P7" style:family="paragraph" style:parent-style-name="Standard">
      <style:paragraph-properties fo:padding-left="0.141cm" fo:padding-right="0cm" fo:padding-top="0cm" fo:padding-bottom="0cm" fo:border-left="0.018cm solid #000000" fo:border-right="none" fo:border-top="none" fo:border-bottom="none">
        <style:tab-stops>
          <style:tab-stop style:position="0.529cm"/>
          <style:tab-stop style:position="1.235cm"/>
          <style:tab-stop style:position="1.764cm"/>
          <style:tab-stop style:position="2.469cm"/>
        </style:tab-stops>
      </style:paragraph-properties>
    </style:style>
    <style:style style:name="P8"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language="de" fo:country="D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listes chaînées </text:p>
      <text:p text:style-name="P1"/>
      <text:p text:style-name="Standard"><text:span text:style-name="T2">Enoncé</text:span> :</text:p>
      <text:p text:style-name="Standard"/>
      <text:p text:style-name="Standard">Soit les déclarations de types et la procédure TRUC suivantes : </text:p>
      <text:p text:style-name="P3"><text:span text:style-name="T1">Type</text:span> ptElement = ^Liste</text:p>
      <text:p text:style-name="P3"><text:span text:style-name="T1">Type</text:span> Liste= <text:span text:style-name="T1">Structure</text:span></text:p>
      <text:p text:style-name="P4"><text:tab/>Info : Entier</text:p>
      <text:p text:style-name="P4"><text:tab/>Suivant : ptElement</text:p>
      <text:p text:style-name="P5"><text:s text:c="10"/>Fin Structure</text:p>
      <text:p text:style-name="P3"/>
      <text:p text:style-name="P3"><text:span text:style-name="T6">Procédure</text:span><text:span text:style-name="T4"> TRUC ( </text:span><text:span text:style-name="T5">E/S</text:span><text:span text:style-name="T4"> p : ptElement, </text:span><text:span text:style-name="T5">S</text:span><text:span text:style-name="T4"> x : Entier) </text:span></text:p>
      <text:p text:style-name="P7"><text:span text:style-name="T4"><text:tab/></text:span><text:span text:style-name="T1">Déclaration</text:span> p1 : ptElement</text:p>
      <text:p text:style-name="P7"><text:tab/><text:span text:style-name="T2">Début</text:span></text:p>
      <text:p text:style-name="P7"><text:tab/><text:span text:style-name="T2">si</text:span> (p&lt;&gt;null) <text:span text:style-name="T2">alors</text:span></text:p>
      <text:p text:style-name="P7"><text:tab/><text:tab/><text:span text:style-name="T1">début</text:span></text:p>
      <text:p text:style-name="P7"><text:tab/><text:tab/><text:tab/>x <text:span text:style-name="T7">←</text:span> p^.info </text:p>
      <text:p text:style-name="P7"><text:tab/><text:tab/><text:tab/>p1 <text:span text:style-name="T7">←</text:span> p</text:p>
      <text:p text:style-name="P7"><text:tab/><text:tab/><text:tab/>p <text:span text:style-name="T7">←</text:span> p^.suivant</text:p>
      <text:p text:style-name="P7"><text:tab/><text:tab/><text:tab/>libérer (p1)</text:p>
      <text:p text:style-name="P7"><text:tab/><text:tab/><text:span text:style-name="T1">fin</text:span></text:p>
      <text:p text:style-name="P7"><text:tab/><text:span text:style-name="T2">sinon</text:span></text:p>
      <text:p text:style-name="P7"><text:tab/><text:tab/><text:span text:style-name="T2">écrire </text:span><text:span text:style-name="T3">(‘la pile est vide ‘)</text:span></text:p>
      <text:p text:style-name="P7"><text:tab/><text:span text:style-name="T2">Finsi</text:span></text:p>
      <text:p text:style-name="P6">Fin Procédure</text:p>
      <text:p text:style-name="Standard"/>
      <text:p text:style-name="Standard"><text:span text:style-name="T8">Question 1</text:span> :</text:p>
      <text:p text:style-name="Standard">Réalisez un schéma de la structure déclarée avant la procédure.</text:p>
      <text:p text:style-name="Standard"/>
      <text:p text:style-name="Standard"><text:span text:style-name="T8">Question 2</text:span> :</text:p>
      <text:p text:style-name="Standard">Réaliser un schéma de la structure résultant de l’application de la procédure après chaque instruction (numéro d’instruction et schéma de la liste) sachant que la structure contient déjà les éléments suivant.</text:p>
      <text:p text:style-name="P2"><draw:g text:anchor-type="char" draw:z-index="0" draw:style-name="gr1"><draw:rect draw:style-name="gr2" draw:text-style-name="P9" svg:width="15.876cm" svg:height="3.176cm" svg:x="0cm" svg:y="0.069cm"><text:p/></draw:rect><draw:custom-shape draw:style-name="gr3" draw:text-style-name="P10" svg:width="2.117cm" svg:height="1.271cm" svg:x="3.704cm" svg:y="1.002cm"><text:p/><draw:enhanced-geometry svg:viewBox="0 0 21600 21600" draw:type="rectangle" draw:enhanced-path="M 0 0 L 21600 0 21600 21600 0 21600 0 0 Z N"/></draw:custom-shape><draw:line draw:style-name="gr4" draw:text-style-name="P9" svg:x1="4.763cm" svg:y1="1.002cm" svg:x2="4.765cm" svg:y2="2.272cm"><text:p/></draw:line><draw:frame draw:style-name="gr5" draw:text-style-name="P10" svg:width="0.706cm" svg:height="0.953cm" svg:x="3.881cm" svg:y="1.187cm"><draw:text-box><text:p text:style-name="P10"><text:span text:style-name="T9">1</text:span></text:p></draw:text-box></draw:frame><draw:line draw:style-name="gr6" draw:text-style-name="P9" svg:x1="5.292cm" svg:y1="1.637cm" svg:x2="6.527cm" svg:y2="1.639cm"><text:p/></draw:line><draw:line draw:style-name="gr6" draw:text-style-name="P9" svg:x1="1.235cm" svg:y1="0.387cm" svg:x2="3.704cm" svg:y2="1.022cm"><text:p/></draw:line><draw:frame draw:style-name="gr5" draw:text-style-name="P10" svg:width="2.294cm" svg:height="1.008cm" svg:x="0.529cm" svg:y="1.02cm"><draw:text-box><text:p text:style-name="P10"><text:span text:style-name="T9">sommet</text:span></text:p></draw:text-box></draw:frame><draw:frame draw:style-name="gr5" draw:text-style-name="P10" svg:width="1.059cm" svg:height="0.953cm" svg:x="12.876cm" svg:y="1.002cm"><draw:text-box><text:p text:style-name="P10"><text:span text:style-name="T9">nil</text:span></text:p></draw:text-box></draw:frame><draw:custom-shape draw:style-name="gr3" draw:text-style-name="P10" svg:width="2.117cm" svg:height="1.271cm" svg:x="6.526cm" svg:y="1.002cm"><text:p/><draw:enhanced-geometry svg:viewBox="0 0 21600 21600" draw:type="rectangle" draw:enhanced-path="M 0 0 L 21600 0 21600 21600 0 21600 0 0 Z N"/></draw:custom-shape><draw:line draw:style-name="gr4" draw:text-style-name="P9" svg:x1="7.585cm" svg:y1="1.002cm" svg:x2="7.587cm" svg:y2="2.272cm"><text:p/></draw:line><draw:frame draw:style-name="gr5" draw:text-style-name="P10" svg:width="0.706cm" svg:height="0.953cm" svg:x="6.703cm" svg:y="1.187cm"><draw:text-box><text:p text:style-name="P10"><text:span text:style-name="T9">7</text:span></text:p></draw:text-box></draw:frame><draw:line draw:style-name="gr6" draw:text-style-name="P9" svg:x1="8.29cm" svg:y1="1.637cm" svg:x2="9.525cm" svg:y2="1.639cm"><text:p/></draw:line><draw:custom-shape draw:style-name="gr3" draw:text-style-name="P10" svg:width="2.117cm" svg:height="1.271cm" svg:x="9.525cm" svg:y="1.002cm"><text:p/><draw:enhanced-geometry svg:viewBox="0 0 21600 21600" draw:type="rectangle" draw:enhanced-path="M 0 0 L 21600 0 21600 21600 0 21600 0 0 Z N"/></draw:custom-shape><draw:line draw:style-name="gr4" draw:text-style-name="P9" svg:x1="10.583cm" svg:y1="1.002cm" svg:x2="10.585cm" svg:y2="2.272cm"><text:p/></draw:line><draw:frame draw:style-name="gr5" draw:text-style-name="P10" svg:width="0.706cm" svg:height="0.953cm" svg:x="9.701cm" svg:y="1.187cm"><draw:text-box><text:p text:style-name="P10"><text:span text:style-name="T9">3</text:span></text:p></draw:text-box></draw:frame><draw:line draw:style-name="gr6" draw:text-style-name="P9" svg:x1="11.289cm" svg:y1="1.637cm" svg:x2="12.524cm" svg:y2="1.639cm"><text:p/></draw:line></draw:g></text:p>
      <text:p text:style-name="Standard"/>
      <text:p text:style-name="Standard"/>
      <text:p text:style-name="Standard"/>
      <text:p text:style-name="Standard"/>
      <text:p text:style-name="Standard"/>
      <text:p text:style-name="Standard"/>
      <text:p text:style-name="Standard">Vous justifierez votre schéma (déroulement du code de la procédure « à la main ») et affichez la valeur de x qui est renvoyée à chaque appel.</text:p>
      <text:list text:style-name="WW8Num4">
        <text:list-item>
          <text:p>truc (q, x) ; (Au départ q est initialisé à sommet)</text:p>
        </text:list-item>
        <text:list-item>
          <text:p><text:soft-page-break/>truc (q, x) ;</text:p>
        </text:list-item>
      </text:list>
      <text:p text:style-name="Standard"/>
      <text:p text:style-name="Standard"><text:span text:style-name="T8">Question 3</text:span> :</text:p>
      <text:p text:style-name="Standard">Que fait cette procédure ? Comment pourrait-on la renommer pour qu’elle soit plus explicite ?</text:p>
      <text:p text:style-name="Standard"/>
      <text:p text:style-name="Standard"><text:span text:style-name="T8">Question 4</text:span> :</text:p>
      <text:p text:style-name="Standard">Documenter cette procé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Wingdings"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751cm" text:min-label-width="0.635cm"/>
        <style:text-properties style:font-name="Wingdings"/>
      </text:list-level-style-bullet>
      <text:list-level-style-bullet text:level="2" text:style-name="WW8Num2z1" style:num-suffix="." text:bullet-char="o">
        <style:list-level-properties text:space-before="2.021cm" text:min-label-width="0.635cm"/>
        <style:text-properties fo:font-family="'Courier New'" style:font-family-generic="modern" style:font-pitch="fixed"/>
      </text:list-level-style-bullet>
      <text:list-level-style-bullet text:level="3" text:style-name="WW8Num2z2" style:num-suffix="." text:bullet-char="">
        <style:list-level-properties text:space-before="3.291cm" text:min-label-width="0.635cm"/>
        <style:text-properties style:font-name="Wingdings"/>
      </text:list-level-style-bullet>
      <text:list-level-style-bullet text:level="4" text:style-name="WW8Num2z3" style:num-suffix="." text:bullet-char="">
        <style:list-level-properties text:space-before="4.561cm" text:min-label-width="0.635cm"/>
        <style:text-properties style:font-name="Symbol"/>
      </text:list-level-style-bullet>
      <text:list-level-style-bullet text:level="5" text:style-name="WW8Num2z1" style:num-suffix="." text:bullet-char="o">
        <style:list-level-properties text:space-before="5.831cm" text:min-label-width="0.635cm"/>
        <style:text-properties fo:font-family="'Courier New'" style:font-family-generic="modern" style:font-pitch="fixed"/>
      </text:list-level-style-bullet>
      <text:list-level-style-bullet text:level="6" text:style-name="WW8Num2z2" style:num-suffix="." text:bullet-char="">
        <style:list-level-properties text:space-before="7.101cm" text:min-label-width="0.635cm"/>
        <style:text-properties style:font-name="Wingdings"/>
      </text:list-level-style-bullet>
      <text:list-level-style-bullet text:level="7" text:style-name="WW8Num2z3" style:num-suffix="." text:bullet-char="">
        <style:list-level-properties text:space-before="8.371cm" text:min-label-width="0.635cm"/>
        <style:text-properties style:font-name="Symbol"/>
      </text:list-level-style-bullet>
      <text:list-level-style-bullet text:level="8" text:style-name="WW8Num2z1" style:num-suffix="." text:bullet-char="o">
        <style:list-level-properties text:space-before="9.641cm" text:min-label-width="0.635cm"/>
        <style:text-properties fo:font-family="'Courier New'" style:font-family-generic="modern" style:font-pitch="fixed"/>
      </text:list-level-style-bullet>
      <text:list-level-style-bullet text:level="9" text:style-name="WW8Num2z2"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oient trois variables entières a, b, c</dc:title>
    <meta:initial-creator>balla</meta:initial-creator>
    <meta:creation-date>2009-05-02T10:34:00</meta:creation-date>
    <dc:creator>Trigano</dc:creator>
    <dc:date>2009-05-02T10:34:00</dc:date>
    <meta:print-date>2009-04-27T18:27:00</meta:print-date>
    <meta:editing-cycles>2</meta:editing-cycles>
    <meta:editing-duration>PT1M0S</meta:editing-duration>
    <meta:user-defined meta:name="Info 1"/>
    <meta:user-defined meta:name="Info 2"/>
    <meta:user-defined meta:name="Info 3"/>
    <meta:user-defined meta:name="Info 4"/>
    <meta:user-defined meta:name="_EmailSubject" meta:value-type="string">L'exercice 1  proposé AlgoBank *** PB ** IMPORTANT</meta:user-defined>
    <meta:user-defined meta:name="_AuthorEmail" meta:value-type="string">bene.talon@aliceadsl.fr</meta:user-defined>
    <meta:user-defined meta:name="_AuthorEmailDisplayName" meta:value-type="string">Bénédicte</meta:user-defined>
    <meta:user-defined meta:name="_ReviewingToolsShownOnce" meta:value-type="string"/>
    <meta:user-defined meta:name="_AdHocReviewCycleID" meta:value-type="integer">1680263853</meta:user-defined>
    <meta:document-statistic meta:table-count="0" meta:image-count="0" meta:object-count="0" meta:page-count="2" meta:paragraph-count="33" meta:word-count="168" meta:character-count="1062"/>
  </office:meta>
</office:document-meta>
</file>