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/>
    </style:style>
    <style:style style:name="P2" style:family="paragraph" style:parent-style-name="Standard" style:list-style-name="WW8Num1">
      <style:text-properties fo:font-style="italic" style:font-style-asian="italic"/>
    </style:style>
    <style:style style:name="P3" style:family="paragraph" style:parent-style-name="Standard" style:list-style-name="WW8Num4">
      <style:text-properties fo:font-style="italic" style:font-style-asian="italic"/>
    </style:style>
    <style:style style:name="P4" style:family="paragraph" style:parent-style-name="Standard">
      <style:text-properties fo:font-style="italic" style:font-style-asian="italic" style:font-style-complex="italic"/>
    </style:style>
    <style:style style:name="P5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text-properties style:font-name="Courier"/>
    </style:style>
    <style:style style:name="P8" style:family="paragraph" style:parent-style-name="Standard">
      <style:paragraph-properties fo:padding-left="0.141cm" fo:padding-right="0cm" fo:padding-top="0cm" fo:padding-bottom="0cm" fo:border-left="0.018cm solid #000000" fo:border-right="none" fo:border-top="none" fo:border-bottom="none"/>
    </style:style>
    <style:style style:name="P9" style:family="paragraph" style:parent-style-name="Standard">
      <style:paragraph-properties fo:padding-left="0.141cm" fo:padding-right="0cm" fo:padding-top="0cm" fo:padding-bottom="0cm" fo:border-left="0.018cm solid #000000" fo:border-right="none" fo:border-top="none" fo:border-bottom="none"/>
      <style:text-properties fo:font-style="italic" style:font-style-asian="italic"/>
    </style:style>
    <style:style style:name="P10" style:family="paragraph" style:parent-style-name="Standard">
      <style:paragraph-properties fo:padding-left="0.141cm" fo:padding-right="0cm" fo:padding-top="0cm" fo:padding-bottom="0cm" fo:border-left="0.018cm solid #000000" fo:border-right="none" fo:border-top="none" fo:border-bottom="none">
        <style:tab-stops>
          <style:tab-stop style:position="1.411cm"/>
        </style:tab-stops>
      </style:paragraph-properties>
      <style:text-properties fo:font-style="italic" style:font-style-asian="italic"/>
    </style:style>
    <style:style style:name="P11" style:family="paragraph" style:parent-style-name="Standard">
      <style:paragraph-properties fo:padding-left="0.141cm" fo:padding-right="0cm" fo:padding-top="0cm" fo:padding-bottom="0cm" fo:border-left="0.018cm solid #000000" fo:border-right="none" fo:border-top="none" fo:border-bottom="none"/>
      <style:text-properties fo:font-style="italic" fo:font-weight="bold" style:font-style-asian="italic" style:font-weight-asian="bold"/>
    </style:style>
    <style:style style:name="P12" style:family="paragraph" style:parent-style-name="Standard">
      <style:paragraph-properties fo:padding-left="0.141cm" fo:padding-right="0cm" fo:padding-top="0cm" fo:padding-bottom="0cm" fo:border-left="0.018cm solid #000000" fo:border-right="none" fo:border-top="none" fo:border-bottom="none">
        <style:tab-stops>
          <style:tab-stop style:position="0.529cm"/>
          <style:tab-stop style:position="1.235cm"/>
          <style:tab-stop style:position="1.764cm"/>
          <style:tab-stop style:position="2.469cm"/>
        </style:tab-stops>
      </style:paragraph-properties>
      <style:text-properties fo:font-style="italic" fo:font-weight="bold" style:font-style-asian="italic" style:font-weight-asian="bold" style:font-weight-complex="bold"/>
    </style:style>
    <style:style style:name="P13" style:family="paragraph" style:parent-style-name="Standard">
      <style:paragraph-properties fo:padding-left="0.141cm" fo:padding-right="0cm" fo:padding-top="0cm" fo:padding-bottom="0cm" fo:border-left="0.018cm solid #000000" fo:border-right="none" fo:border-top="none" fo:border-bottom="none">
        <style:tab-stops>
          <style:tab-stop style:position="0.529cm"/>
          <style:tab-stop style:position="1.235cm"/>
          <style:tab-stop style:position="1.764cm"/>
          <style:tab-stop style:position="2.469cm"/>
        </style:tab-stops>
      </style:paragraph-properties>
    </style:style>
    <style:style style:name="P14" style:family="paragraph" style:parent-style-name="Standard">
      <style:paragraph-properties fo:margin-left="1.27cm" fo:margin-right="0cm" fo:text-indent="0cm" style:auto-text-indent="false"/>
    </style:style>
    <style:style style:name="P15" style:family="paragraph" style:parent-style-name="Standard">
      <style:paragraph-properties fo:margin-left="1.27cm" fo:margin-right="0cm" fo:text-indent="0cm" style:auto-text-indent="false"/>
      <style:text-properties fo:language="none" fo:country="none" style:language-asian="none" style:country-asian="none"/>
    </style:style>
    <style:style style:name="P16" style:family="paragraph" style:parent-style-name="Standard" style:master-page-name="First_20_Page">
      <style:paragraph-properties style:page-number="auto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17" style:family="paragraph">
      <style:paragraph-properties fo:text-align="center" style:writing-mode="lr-tb"/>
      <style:text-properties fo:font-size="24pt"/>
    </style:style>
    <style:style style:name="P18" style:family="paragraph">
      <style:paragraph-properties style:writing-mode="lr-tb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italic" fo:font-weight="bold" style:font-style-asian="italic" style:font-weight-asian="bold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fo:language="de" fo:country="DE" fo:font-style="italic" style:font-style-asian="italic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  <style:style style:name="gr6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Les listes chaînées </text:p>
      <text:p text:style-name="Standard"><text:span text:style-name="T2">Solution à l’énoncé </text:span><text:span text:style-name="T3">:</text:span></text:p>
      <text:p text:style-name="P1"/>
      <text:p text:style-name="P1">Soit les déclarations de types et la procédure BIDULE suivantes :</text:p>
      <text:p text:style-name="P1"/>
      <text:p text:style-name="P8"><text:span text:style-name="T1">Type</text:span><text:span text:style-name="T3"> ptElement = ^Liste</text:span></text:p>
      <text:p text:style-name="P8"><text:span text:style-name="T1">Type</text:span><text:span text:style-name="T3"> Liste= </text:span><text:span text:style-name="T1">Structure</text:span></text:p>
      <text:p text:style-name="P10"><text:tab/>Info : Entier</text:p>
      <text:p text:style-name="P10"><text:tab/>Suivant : ptElement</text:p>
      <text:p text:style-name="P11"><text:s text:c="10"/>Fin Structure</text:p>
      <text:p text:style-name="P9"/>
      <text:p text:style-name="P8"><text:span text:style-name="T2">Procédure</text:span><text:span text:style-name="T3"> BIDULE ( </text:span><text:span text:style-name="T1">E</text:span><text:span text:style-name="T3"> p : ptElement, </text:span><text:span text:style-name="T1">S</text:span><text:span text:style-name="T3"> trouvé : Booléen, </text:span><text:span text:style-name="T1">E</text:span><text:span text:style-name="T3"> x : Entier) </text:span></text:p>
      <text:p text:style-name="P13"><text:span text:style-name="T3"><text:tab/></text:span><text:span text:style-name="T2">Début</text:span></text:p>
      <text:p text:style-name="P13"><text:span text:style-name="T2"><text:tab/>Tant que</text:span><text:span text:style-name="T3"> (p^.info &lt;&gt; <text:s/>x) et (p^.suivant &lt;&gt; null) </text:span><text:span text:style-name="T2">faire</text:span></text:p>
      <text:p text:style-name="P13"><text:span text:style-name="T3"><text:tab/><text:tab/>p </text:span><text:span text:style-name="T6">←</text:span><text:span text:style-name="T3"> p^.suivant </text:span></text:p>
      <text:p text:style-name="P13"><text:span text:style-name="T3"><text:tab/></text:span><text:span text:style-name="T1">Fin Tant que</text:span></text:p>
      <text:p text:style-name="P13"><text:span text:style-name="T3"><text:tab/></text:span><text:span text:style-name="T1">Si</text:span><text:span text:style-name="T3"> (p^.info = x) </text:span><text:span text:style-name="T1">alors</text:span></text:p>
      <text:p text:style-name="P13"><text:span text:style-name="T3"><text:tab/><text:tab/>Trouvé </text:span><text:span text:style-name="T6">←</text:span><text:span text:style-name="T3"> vrai </text:span></text:p>
      <text:p text:style-name="P13"><text:span text:style-name="T3"><text:tab/></text:span><text:span text:style-name="T2">Sinon</text:span></text:p>
      <text:p text:style-name="P13"><text:span text:style-name="T3"><text:tab/><text:tab/>Trouvé </text:span><text:span text:style-name="T6">←</text:span><text:span text:style-name="T3"> faux</text:span></text:p>
      <text:p text:style-name="P13"><text:span text:style-name="T3"><text:tab/></text:span><text:span text:style-name="T2">Finsi</text:span></text:p>
      <text:p text:style-name="P12">Fin Procédure</text:p>
      <text:p text:style-name="Standard"/>
      <text:p text:style-name="Standard"><text:span text:style-name="T7">Solution à la question 1</text:span> :</text:p>
      <text:p text:style-name="Standard"/>
      <text:list text:style-name="WW8Num1">
        <text:list-item>
          <text:p text:style-name="P2">L’appel de la procédure BIDULE (q, trouve, 7) qui se fait avec q (soit premier), trouve et x qui vaut 7 </text:p>
        </text:list-item>
      </text:list>
      <text:list text:style-name="WW8Num4">
        <text:list-item>
          <text:p><text:span text:style-name="T3">La valeur (p^.info = 1) et elle est différente de x = 7 et aussi (p^.suivant &lt;&gt; nil)</text:span></text:p>
        </text:list-item>
        <text:list-item>
          <text:p text:style-name="P3">p passe au suivant (p &lt;- p^.suivant)</text:p>
        </text:list-item>
      </text:list>
      <text:p text:style-name="P15"><draw:g text:anchor-type="char" draw:z-index="0" draw:style-name="gr1"><draw:rect draw:style-name="gr2" draw:text-style-name="P17" svg:width="15.876cm" svg:height="3.176cm" svg:x="0.706cm" svg:y="0.256cm"><text:p/></draw:rect><draw:custom-shape draw:style-name="gr3" draw:text-style-name="P18" svg:width="2.117cm" svg:height="1.271cm" svg:x="4.41cm" svg:y="1.189cm"><text:p/><draw:enhanced-geometry svg:viewBox="0 0 21600 21600" draw:type="rectangle" draw:enhanced-path="M 0 0 L 21600 0 21600 21600 0 21600 0 0 Z N"/></draw:custom-shape><draw:line draw:style-name="gr4" draw:text-style-name="P17" svg:x1="5.469cm" svg:y1="1.189cm" svg:x2="5.471cm" svg:y2="2.459cm"><text:p/></draw:line><draw:frame draw:style-name="gr5" draw:text-style-name="P18" svg:width="0.706cm" svg:height="0.953cm" svg:x="4.587cm" svg:y="1.374cm"><draw:text-box><text:p text:style-name="P18"><text:span text:style-name="T9">1</text:span></text:p></draw:text-box></draw:frame><draw:line draw:style-name="gr6" draw:text-style-name="P17" svg:x1="5.998cm" svg:y1="1.824cm" svg:x2="7.233cm" svg:y2="1.826cm"><text:p/></draw:line><draw:line draw:style-name="gr6" draw:text-style-name="P17" svg:x1="1.941cm" svg:y1="0.573cm" svg:x2="4.41cm" svg:y2="1.208cm"><text:p/></draw:line><draw:frame draw:style-name="gr5" draw:text-style-name="P18" svg:width="2.294cm" svg:height="1.008cm" svg:x="1.235cm" svg:y="1.207cm"><draw:text-box><text:p text:style-name="P18"><text:span text:style-name="T9">premier</text:span></text:p></draw:text-box></draw:frame><draw:frame draw:style-name="gr5" draw:text-style-name="P18" svg:width="1.059cm" svg:height="0.953cm" svg:x="13.582cm" svg:y="1.189cm"><draw:text-box><text:p text:style-name="P18"><text:span text:style-name="T9">nil</text:span></text:p></draw:text-box></draw:frame><draw:custom-shape draw:style-name="gr3" draw:text-style-name="P18" svg:width="2.117cm" svg:height="1.271cm" svg:x="7.232cm" svg:y="1.189cm"><text:p/><draw:enhanced-geometry svg:viewBox="0 0 21600 21600" draw:type="rectangle" draw:enhanced-path="M 0 0 L 21600 0 21600 21600 0 21600 0 0 Z N"/></draw:custom-shape><draw:line draw:style-name="gr4" draw:text-style-name="P17" svg:x1="8.291cm" svg:y1="1.189cm" svg:x2="8.293cm" svg:y2="2.459cm"><text:p/></draw:line><draw:frame draw:style-name="gr5" draw:text-style-name="P18" svg:width="0.706cm" svg:height="0.953cm" svg:x="7.409cm" svg:y="1.374cm"><draw:text-box><text:p text:style-name="P18"><text:span text:style-name="T9">7</text:span></text:p></draw:text-box></draw:frame><draw:line draw:style-name="gr6" draw:text-style-name="P17" svg:x1="8.996cm" svg:y1="1.824cm" svg:x2="10.231cm" svg:y2="1.826cm"><text:p/></draw:line><draw:custom-shape draw:style-name="gr3" draw:text-style-name="P18" svg:width="2.117cm" svg:height="1.271cm" svg:x="10.231cm" svg:y="1.189cm"><text:p/><draw:enhanced-geometry svg:viewBox="0 0 21600 21600" draw:type="rectangle" draw:enhanced-path="M 0 0 L 21600 0 21600 21600 0 21600 0 0 Z N"/></draw:custom-shape><draw:line draw:style-name="gr4" draw:text-style-name="P17" svg:x1="11.289cm" svg:y1="1.189cm" svg:x2="11.291cm" svg:y2="2.459cm"><text:p/></draw:line><draw:frame draw:style-name="gr5" draw:text-style-name="P18" svg:width="0.706cm" svg:height="0.953cm" svg:x="10.407cm" svg:y="1.374cm"><draw:text-box><text:p text:style-name="P18"><text:span text:style-name="T9">3</text:span></text:p></draw:text-box></draw:frame><draw:line draw:style-name="gr6" draw:text-style-name="P17" svg:x1="11.995cm" svg:y1="1.824cm" svg:x2="13.23cm" svg:y2="1.826cm"><text:p/></draw:line><draw:frame draw:style-name="gr5" draw:text-style-name="P18" svg:width="2.294cm" svg:height="1.008cm" svg:x="6.707cm" svg:y="0.046cm"><draw:text-box><text:p text:style-name="P18"><text:span text:style-name="T9">p</text:span></text:p></draw:text-box></draw:frame><draw:line draw:style-name="gr6" draw:text-style-name="P17" svg:x1="6.703cm" svg:y1="0.573cm" svg:x2="7.409cm" svg:y2="1.208cm"><text:p/></draw:line><draw:frame draw:style-name="gr5" draw:text-style-name="P18" svg:width="2.294cm" svg:height="1.008cm" svg:x="2.117cm" svg:y="1.842cm"><draw:text-box><text:p text:style-name="P18"><text:span text:style-name="T9">p</text:span></text:p></draw:text-box></draw:frame></draw:g></text:p>
      <text:p text:style-name="P14"/>
      <text:p text:style-name="Standard"/>
      <text:p text:style-name="Standard"/>
      <text:p text:style-name="Standard"/>
      <text:p text:style-name="Standard"/>
      <text:p text:style-name="Standard"/>
      <text:list text:style-name="WW8Num4">
        <text:list-item>
          <text:p text:style-name="P3">On recommence</text:p>
        </text:list-item>
        <text:list-item>
          <text:p text:style-name="P3">La valeur (p^.info = 7) et elle est égale à x qui vaut 7. <text:s/>De plus (p^.suivant &lt;&gt; nil)</text:p>
        </text:list-item>
        <text:list-item>
          <text:p text:style-name="P3">On sort du tant que car une des deux conditions est vraie.</text:p>
        </text:list-item>
        <text:list-item>
          <text:p text:style-name="P3">Comme (p^.info = à la valeur de x), on affecte à trouve la valeur vrai.</text:p>
        </text:list-item>
        <text:list-item>
          <text:p text:style-name="P3">On s’arrête. </text:p>
        </text:list-item>
      </text:list>
      <text:p text:style-name="P6"/>
      <text:list text:style-name="WW8Num1" text:continue-numbering="true">
        <text:list-item>
          <text:p text:style-name="P2"><text:soft-page-break/>L’appel de la procédure BIDULE (q, trouve, 12) se fait avec q (soit premier), trouve et x qui vaut 12 </text:p>
        </text:list-item>
      </text:list>
      <text:list text:style-name="WW8Num4">
        <text:list-item>
          <text:p text:style-name="P3">La valeur (p^.info = 1) et elle est différente de x = 12 et aussi (p^.suivant &lt;&gt; nil)</text:p>
        </text:list-item>
        <text:list-item>
          <text:p text:style-name="P3">p passe au suivant (p &lt;- p^.suivant)</text:p>
        </text:list-item>
      </text:list>
      <text:p text:style-name="P15"><draw:g text:anchor-type="char" draw:z-index="1" draw:style-name="gr1"><draw:rect draw:style-name="gr2" draw:text-style-name="P17" svg:width="15.876cm" svg:height="3.176cm" svg:x="0.706cm" svg:y="0.256cm"><text:p/></draw:rect><draw:custom-shape draw:style-name="gr3" draw:text-style-name="P18" svg:width="2.117cm" svg:height="1.271cm" svg:x="4.41cm" svg:y="1.189cm"><text:p/><draw:enhanced-geometry svg:viewBox="0 0 21600 21600" draw:type="rectangle" draw:enhanced-path="M 0 0 L 21600 0 21600 21600 0 21600 0 0 Z N"/></draw:custom-shape><draw:line draw:style-name="gr4" draw:text-style-name="P17" svg:x1="5.469cm" svg:y1="1.189cm" svg:x2="5.471cm" svg:y2="2.459cm"><text:p/></draw:line><draw:frame draw:style-name="gr5" draw:text-style-name="P18" svg:width="0.706cm" svg:height="0.953cm" svg:x="4.587cm" svg:y="1.374cm"><draw:text-box><text:p text:style-name="P18"><text:span text:style-name="T9">1</text:span></text:p></draw:text-box></draw:frame><draw:line draw:style-name="gr6" draw:text-style-name="P17" svg:x1="5.998cm" svg:y1="1.824cm" svg:x2="7.233cm" svg:y2="1.826cm"><text:p/></draw:line><draw:line draw:style-name="gr6" draw:text-style-name="P17" svg:x1="1.941cm" svg:y1="0.573cm" svg:x2="4.41cm" svg:y2="1.208cm"><text:p/></draw:line><draw:frame draw:style-name="gr5" draw:text-style-name="P18" svg:width="2.294cm" svg:height="1.008cm" svg:x="1.235cm" svg:y="1.207cm"><draw:text-box><text:p text:style-name="P18"><text:span text:style-name="T9">premier</text:span></text:p></draw:text-box></draw:frame><draw:frame draw:style-name="gr5" draw:text-style-name="P18" svg:width="1.059cm" svg:height="0.953cm" svg:x="13.582cm" svg:y="1.189cm"><draw:text-box><text:p text:style-name="P18"><text:span text:style-name="T9">nil</text:span></text:p></draw:text-box></draw:frame><draw:custom-shape draw:style-name="gr3" draw:text-style-name="P18" svg:width="2.117cm" svg:height="1.271cm" svg:x="7.232cm" svg:y="1.189cm"><text:p/><draw:enhanced-geometry svg:viewBox="0 0 21600 21600" draw:type="rectangle" draw:enhanced-path="M 0 0 L 21600 0 21600 21600 0 21600 0 0 Z N"/></draw:custom-shape><draw:line draw:style-name="gr4" draw:text-style-name="P17" svg:x1="8.291cm" svg:y1="1.189cm" svg:x2="8.293cm" svg:y2="2.459cm"><text:p/></draw:line><draw:frame draw:style-name="gr5" draw:text-style-name="P18" svg:width="0.706cm" svg:height="0.953cm" svg:x="7.409cm" svg:y="1.374cm"><draw:text-box><text:p text:style-name="P18"><text:span text:style-name="T9">7</text:span></text:p></draw:text-box></draw:frame><draw:line draw:style-name="gr6" draw:text-style-name="P17" svg:x1="8.996cm" svg:y1="1.824cm" svg:x2="10.231cm" svg:y2="1.826cm"><text:p/></draw:line><draw:custom-shape draw:style-name="gr3" draw:text-style-name="P18" svg:width="2.117cm" svg:height="1.271cm" svg:x="10.231cm" svg:y="1.189cm"><text:p/><draw:enhanced-geometry svg:viewBox="0 0 21600 21600" draw:type="rectangle" draw:enhanced-path="M 0 0 L 21600 0 21600 21600 0 21600 0 0 Z N"/></draw:custom-shape><draw:line draw:style-name="gr4" draw:text-style-name="P17" svg:x1="11.289cm" svg:y1="1.189cm" svg:x2="11.291cm" svg:y2="2.459cm"><text:p/></draw:line><draw:frame draw:style-name="gr5" draw:text-style-name="P18" svg:width="0.706cm" svg:height="0.953cm" svg:x="10.407cm" svg:y="1.374cm"><draw:text-box><text:p text:style-name="P18"><text:span text:style-name="T9">3</text:span></text:p></draw:text-box></draw:frame><draw:line draw:style-name="gr6" draw:text-style-name="P17" svg:x1="11.995cm" svg:y1="1.824cm" svg:x2="13.23cm" svg:y2="1.826cm"><text:p/></draw:line><draw:frame draw:style-name="gr5" draw:text-style-name="P18" svg:width="2.294cm" svg:height="1.008cm" svg:x="6.707cm" svg:y="0.046cm"><draw:text-box><text:p text:style-name="P18"><text:span text:style-name="T9">p</text:span></text:p></draw:text-box></draw:frame><draw:line draw:style-name="gr6" draw:text-style-name="P17" svg:x1="6.703cm" svg:y1="0.573cm" svg:x2="7.409cm" svg:y2="1.208cm"><text:p/></draw:line><draw:frame draw:style-name="gr5" draw:text-style-name="P18" svg:width="2.294cm" svg:height="1.008cm" svg:x="2.117cm" svg:y="1.842cm"><draw:text-box><text:p text:style-name="P18"><text:span text:style-name="T9">p</text:span></text:p></draw:text-box></draw:frame></draw:g></text:p>
      <text:p text:style-name="P14"/>
      <text:p text:style-name="Standard"/>
      <text:p text:style-name="Standard"/>
      <text:p text:style-name="Standard"/>
      <text:p text:style-name="Standard"/>
      <text:p text:style-name="Standard"/>
      <text:list text:style-name="WW8Num4">
        <text:list-item>
          <text:p text:style-name="P3">On recommence</text:p>
        </text:list-item>
        <text:list-item>
          <text:p text:style-name="P3">La valeur (p^.info = 7) et elle est différente de x = 12 et aussi (p^.suivant &lt;&gt; nil)</text:p>
        </text:list-item>
        <text:list-item>
          <text:p text:style-name="P3">p passe au suivant (p &lt;- p^.suivant).</text:p>
        </text:list-item>
        <text:list-item>
          <text:p text:style-name="P3"><draw:g text:anchor-type="char" draw:z-index="2" draw:style-name="gr1"><draw:rect draw:style-name="gr2" draw:text-style-name="P17" svg:width="15.876cm" svg:height="3.176cm" svg:x="0.529cm" svg:y="0.972cm"><text:p/></draw:rect><draw:custom-shape draw:style-name="gr3" draw:text-style-name="P18" svg:width="2.117cm" svg:height="1.271cm" svg:x="4.233cm" svg:y="2.011cm"><text:p/><draw:enhanced-geometry svg:viewBox="0 0 21600 21600" draw:type="rectangle" draw:enhanced-path="M 0 0 L 21600 0 21600 21600 0 21600 0 0 Z N"/></draw:custom-shape><draw:line draw:style-name="gr4" draw:text-style-name="P17" svg:x1="5.292cm" svg:y1="2.011cm" svg:x2="5.294cm" svg:y2="3.281cm"><text:p/></draw:line><draw:frame draw:style-name="gr5" draw:text-style-name="P18" svg:width="0.706cm" svg:height="0.953cm" svg:x="4.41cm" svg:y="2.196cm"><draw:text-box><text:p text:style-name="P18"><text:span text:style-name="T9">1</text:span></text:p></draw:text-box></draw:frame><draw:line draw:style-name="gr6" draw:text-style-name="P17" svg:x1="5.821cm" svg:y1="2.646cm" svg:x2="7.056cm" svg:y2="2.648cm"><text:p/></draw:line><draw:line draw:style-name="gr6" draw:text-style-name="P17" svg:x1="1.764cm" svg:y1="1.29cm" svg:x2="4.233cm" svg:y2="1.925cm"><text:p/></draw:line><draw:frame draw:style-name="gr5" draw:text-style-name="P18" svg:width="2.294cm" svg:height="1.008cm" svg:x="1.058cm" svg:y="2.029cm"><draw:text-box><text:p text:style-name="P18"><text:span text:style-name="T9">premier</text:span></text:p></draw:text-box></draw:frame><draw:frame draw:style-name="gr5" draw:text-style-name="P18" svg:width="1.059cm" svg:height="0.953cm" svg:x="13.405cm" svg:y="2.011cm"><draw:text-box><text:p text:style-name="P18"><text:span text:style-name="T9">nil</text:span></text:p></draw:text-box></draw:frame><draw:custom-shape draw:style-name="gr3" draw:text-style-name="P18" svg:width="2.117cm" svg:height="1.271cm" svg:x="7.055cm" svg:y="2.011cm"><text:p/><draw:enhanced-geometry svg:viewBox="0 0 21600 21600" draw:type="rectangle" draw:enhanced-path="M 0 0 L 21600 0 21600 21600 0 21600 0 0 Z N"/></draw:custom-shape><draw:line draw:style-name="gr4" draw:text-style-name="P17" svg:x1="8.114cm" svg:y1="2.011cm" svg:x2="8.116cm" svg:y2="3.281cm"><text:p/></draw:line><draw:frame draw:style-name="gr5" draw:text-style-name="P18" svg:width="0.706cm" svg:height="0.953cm" svg:x="7.232cm" svg:y="2.196cm"><draw:text-box><text:p text:style-name="P18"><text:span text:style-name="T9">7</text:span></text:p></draw:text-box></draw:frame><draw:line draw:style-name="gr6" draw:text-style-name="P17" svg:x1="8.819cm" svg:y1="2.646cm" svg:x2="10.054cm" svg:y2="2.648cm"><text:p/></draw:line><draw:custom-shape draw:style-name="gr3" draw:text-style-name="P18" svg:width="2.117cm" svg:height="1.271cm" svg:x="10.054cm" svg:y="2.011cm"><text:p/><draw:enhanced-geometry svg:viewBox="0 0 21600 21600" draw:type="rectangle" draw:enhanced-path="M 0 0 L 21600 0 21600 21600 0 21600 0 0 Z N"/></draw:custom-shape><draw:line draw:style-name="gr4" draw:text-style-name="P17" svg:x1="11.112cm" svg:y1="2.011cm" svg:x2="11.114cm" svg:y2="3.281cm"><text:p/></draw:line><draw:frame draw:style-name="gr5" draw:text-style-name="P18" svg:width="0.706cm" svg:height="0.953cm" svg:x="10.23cm" svg:y="2.196cm"><draw:text-box><text:p text:style-name="P18"><text:span text:style-name="T9">3</text:span></text:p></draw:text-box></draw:frame><draw:line draw:style-name="gr6" draw:text-style-name="P17" svg:x1="11.818cm" svg:y1="2.646cm" svg:x2="13.053cm" svg:y2="2.648cm"><text:p/></draw:line><draw:frame draw:style-name="gr7" draw:text-style-name="P18" svg:width="1.056cm" svg:height="0.953cm" svg:x="10.054cm" svg:y="1.081cm"><draw:text-box><text:p text:style-name="P18"><text:span text:style-name="T9">p</text:span></text:p></draw:text-box></draw:frame><draw:line draw:style-name="gr6" draw:text-style-name="P17" svg:x1="9.348cm" svg:y1="1.399cm" svg:x2="10.054cm" svg:y2="2.034cm"><text:p/></draw:line><draw:frame draw:style-name="gr5" draw:text-style-name="P18" svg:width="2.294cm" svg:height="1.008cm" svg:x="1.94cm" svg:y="2.664cm"><draw:text-box><text:p text:style-name="P18"><text:span text:style-name="T9">p</text:span></text:p></draw:text-box></draw:frame></draw:g>On recommence 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5"/>
      <text:list text:style-name="WW8Num4">
        <text:list-item>
          <text:p text:style-name="P3">La valeur (p^.info = 3) et elle est différente de x = 12 mais (p^.suivant = nil)</text:p>
        </text:list-item>
        <text:list-item>
          <text:p text:style-name="P3">On sort du tant que car une des deux conditions est vrai.</text:p>
        </text:list-item>
        <text:list-item>
          <text:p text:style-name="P3">Comme p^.info est différent de X, on va dans le alors </text:p>
        </text:list-item>
        <text:list-item>
          <text:p text:style-name="P3">On affecte à trouve la valeur faux.</text:p>
        </text:list-item>
        <text:list-item>
          <text:p text:style-name="P3">On s’arrête.</text:p>
        </text:list-item>
      </text:list>
      <text:p text:style-name="P5"/>
      <text:p text:style-name="P5"/>
      <text:p text:style-name="Standard"><text:span text:style-name="T5">Question 3</text:span><text:span text:style-name="T4"> :</text:span></text:p>
      <text:p text:style-name="P4">Que fait cette procédure ? Comment pourrait-on la renommer pour qu’elle soit plus explicite ?</text:p>
      <text:p text:style-name="Standard"/>
      <text:p text:style-name="Standard">Cette procédure permet de rechercher un élément dans une liste chainée.</text:p>
      <text:p text:style-name="Standard">On pourrait la renommer <text:span text:style-name="T2">Procédure</text:span><text:span text:style-name="T3"> RECHERCHE ((E) p : ptelment, (S) trouvé : booléen, (E)x : entier)</text:span></text:p>
      <text:p text:style-name="Standard"/>
      <text:p text:style-name="Standard"><text:span text:style-name="T5">Question 4</text:span><text:span text:style-name="T4"> :</text:span></text:p>
      <text:p text:style-name="Standard"><text:span text:style-name="T4">En fait ici, lorsque l’on rentre dans le programme, on ne teste pas si p&lt;&gt;nil. Or, si p=nil, le programme plante.</text:span></text:p>
      <text:p text:style-name="P4"><text:soft-page-break/>Pour cela il faudrait mettre une condition avant le tant que.</text:p>
      <text:p text:style-name="P9"/>
      <text:p text:style-name="P8"><text:span text:style-name="T2">Procédure</text:span><text:span text:style-name="T3"> BIDULE ( </text:span><text:span text:style-name="T1">E</text:span><text:span text:style-name="T3"> p : ptElement, </text:span><text:span text:style-name="T1">S</text:span><text:span text:style-name="T3"> trouvé : Booléen, </text:span><text:span text:style-name="T1">E</text:span><text:span text:style-name="T3"> x : Entier) </text:span></text:p>
      <text:p text:style-name="P13"><text:span text:style-name="T3"><text:tab/></text:span><text:span text:style-name="T2">Début</text:span></text:p>
      <text:p text:style-name="P13"><text:span text:style-name="T2"><text:tab/>Si (</text:span><text:span text:style-name="T3">p &lt;&gt;nil) </text:span><text:span text:style-name="T2">alors </text:span></text:p>
      <text:p text:style-name="P13"><text:span text:style-name="T2"><text:tab/><text:tab/>Tant que</text:span><text:span text:style-name="T3"> (p^.info &lt;&gt; <text:s/>x) et (p^.suivant &lt;&gt; null) </text:span><text:span text:style-name="T2">faire</text:span></text:p>
      <text:p text:style-name="P13"><text:span text:style-name="T3"><text:tab/><text:tab/><text:tab/>p </text:span><text:span text:style-name="T6">←</text:span><text:span text:style-name="T3"> p^.suivant </text:span></text:p>
      <text:p text:style-name="P13"><text:span text:style-name="T3"><text:tab/><text:tab/></text:span><text:span text:style-name="T1">Fin Tant que</text:span></text:p>
      <text:p text:style-name="P13"><text:span text:style-name="T3"><text:tab/><text:tab/></text:span><text:span text:style-name="T1">Si</text:span><text:span text:style-name="T3"> (p^.info = x) </text:span><text:span text:style-name="T1">alors</text:span></text:p>
      <text:p text:style-name="P13"><text:span text:style-name="T3"><text:tab/><text:tab/><text:tab/>Trouvé </text:span><text:span text:style-name="T6">←</text:span><text:span text:style-name="T3"> vrai </text:span></text:p>
      <text:p text:style-name="P13"><text:span text:style-name="T3"><text:tab/><text:tab/></text:span><text:span text:style-name="T2">Sinon</text:span></text:p>
      <text:p text:style-name="P13"><text:span text:style-name="T3"><text:tab/><text:tab/><text:tab/>Trouvé </text:span><text:span text:style-name="T6">←</text:span><text:span text:style-name="T3"> faux</text:span></text:p>
      <text:p text:style-name="P13"><text:span text:style-name="T3"><text:tab/><text:tab/></text:span><text:span text:style-name="T2">Finsi</text:span></text:p>
      <text:p text:style-name="P12"><text:tab/>FinSi</text:p>
      <text:p text:style-name="P12">Fin Procédure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4z0" style:family="text">
      <style:text-properties style:font-name="Wingdings" style:font-name-asian="Times New Roman" style:font-name-complex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">
        <style:list-level-properties text:space-before="0.751cm" text:min-label-width="0.635cm"/>
        <style:text-properties style:font-name="Wingdings"/>
      </text:list-level-style-bullet>
      <text:list-level-style-bullet text:level="2" text:style-name="WW8Num4z1" style:num-suffix="." text:bullet-char="o">
        <style:list-level-properties text:space-before="2.021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3.291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4.561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831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7.101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8.371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641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2.501cm" fo:margin-right="2.4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Soient trois variables entières a, b, c</dc:title>
    <meta:initial-creator>balla</meta:initial-creator>
    <meta:creation-date>2009-05-02T11:01:00</meta:creation-date>
    <dc:creator>Trigano</dc:creator>
    <dc:date>2009-05-02T11:01:00</dc:date>
    <meta:print-date>2009-03-25T14:55:00</meta:print-dat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user-defined meta:name="_EmailSubject" meta:value-type="string">L'exercice 1  proposé AlgoBank *** PB ** IMPORTANT</meta:user-defined>
    <meta:user-defined meta:name="_AuthorEmail" meta:value-type="string">bene.talon@aliceadsl.fr</meta:user-defined>
    <meta:user-defined meta:name="_AuthorEmailDisplayName" meta:value-type="string">Bénédicte</meta:user-defined>
    <meta:user-defined meta:name="_ReviewingToolsShownOnce" meta:value-type="string"/>
    <meta:user-defined meta:name="_AdHocReviewCycleID" meta:value-type="integer">1286154717</meta:user-defined>
    <meta:document-statistic meta:table-count="0" meta:image-count="0" meta:object-count="0" meta:page-count="3" meta:paragraph-count="60" meta:word-count="414" meta:character-count="2283"/>
  </office:meta>
</office:document-meta>
</file>