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fo:font-style="italic" style:font-style-asian="italic"/>
    </style:style>
    <style:style style:name="P4" style:family="paragraph" style:parent-style-name="Standard" style:master-page-name="First_20_Page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aides ….</text:p>
      <text:p text:style-name="P1"/>
      <text:p text:style-name="P1">QUESTION 1</text:p>
      <text:p text:style-name="P2">Aide 1</text:p>
      <text:p text:style-name="P3"/>
      <text:p text:style-name="P3">Chercher bien, il ne s’agit pas d’une erreur de frappe.</text:p>
      <text:p text:style-name="P3"/>
      <text:p text:style-name="P2">Aide 2 </text:p>
      <text:p text:style-name="P3"/>
      <text:p text:style-name="P3">Encore un petit effort, cette différence est fondamentale.</text:p>
      <text:p text:style-name="P3"/>
      <text:p text:style-name="P2">Aide 3 </text:p>
      <text:p text:style-name="P3">Et oui… c’est bien au niveau du tant que.</text:p>
      <text:p text:style-name="P3"/>
      <text:p text:style-name="P1"/>
      <text:p text:style-name="P1"/>
      <text:p text:style-name="P1">QUESTION 2</text:p>
      <text:p text:style-name="P1"/>
      <text:p text:style-name="P2">Aide 1</text:p>
      <text:p text:style-name="P3"/>
      <text:p text:style-name="P3">En vous référant à la différence au niveau du tant que cela devrait vous mettre sur la piste</text:p>
      <text:p text:style-name="P2">Aide 2 </text:p>
      <text:p text:style-name="P3"/>
      <text:p text:style-name="P3">Prenez un exemple avec une liste remplies d’éléments …</text:p>
      <text:p text:style-name="P3"/>
      <text:p text:style-name="P2">Aide 3 </text:p>
      <text:p text:style-name="P3">Faites attention à l’ordre de vos éléments… vous y êtes presque…oui vous avez trouvé !</text:p>
      <text:p text:style-name="P3"/>
      <text:p text:style-name="P1"/>
      <text:p text:style-name="P1"/>
      <text:p text:style-name="P1">QUESTION 3</text:p>
      <text:p text:style-name="P1"/>
      <text:p text:style-name="P2">Aide 1</text:p>
      <text:p text:style-name="P3"/>
      <text:p text:style-name="P3">Il faut prendre l’exemple et faire tourner à la main… on doit passer par là.</text:p>
      <text:p text:style-name="P3"/>
      <text:p text:style-name="P2">Aide 2 </text:p>
      <text:p text:style-name="P3"/>
      <text:p text:style-name="P3">Avec des exemples judicieux vous avez tout compris.</text:p>
      <text:p text:style-name="P3"/>
      <text:p text:style-name="P2">Aide 3 </text:p>
      <text:p text:style-name="P3">Et oui en fonction des éléments rangés par ordre croissant ou pas cela change… n’est ce pas ?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Wingding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space-before="0.751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2.021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831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641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5-02T11:12:00</meta:creation-date>
    <dc:creator>Trigano</dc:creator>
    <dc:date>2009-05-02T11:14:00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_EmailSubject" meta:value-type="string">L'exercice 1  proposé AlgoBank *** PB ** IMPORTANT</meta:user-defined>
    <meta:user-defined meta:name="_AuthorEmail" meta:value-type="string">bene.talon@aliceadsl.fr</meta:user-defined>
    <meta:user-defined meta:name="_AuthorEmailDisplayName" meta:value-type="string">Bénédicte</meta:user-defined>
    <meta:user-defined meta:name="_ReviewingToolsShownOnce" meta:value-type="string"/>
    <meta:user-defined meta:name="_AdHocReviewCycleID" meta:value-type="integer">1680263853</meta:user-defined>
    <meta:document-statistic meta:table-count="0" meta:image-count="0" meta:object-count="0" meta:page-count="1" meta:paragraph-count="22" meta:word-count="134" meta:character-count="708"/>
  </office:meta>
</office:document-meta>
</file>