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 style:list-style-name="WW8Num3">
      <style:text-properties fo:font-style="italic" style:font-style-asian="italic"/>
    </style:style>
    <style:style style:name="P4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padding-left="0.141cm" fo:padding-right="0cm" fo:padding-top="0cm" fo:padding-bottom="0cm" fo:border-left="0.018cm solid #000000" fo:border-right="none" fo:border-top="none" fo:border-bottom="none"/>
    </style:style>
    <style:style style:name="P6" style:family="paragraph" style:parent-style-name="Standard">
      <style:paragraph-properties fo:padding-left="0.141cm" fo:padding-right="0cm" fo:padding-top="0cm" fo:padding-bottom="0cm" fo:border-left="0.018cm solid #000000" fo:border-right="none" fo:border-top="none" fo:border-bottom="none">
        <style:tab-stops>
          <style:tab-stop style:position="1.411cm"/>
        </style:tab-stops>
      </style:paragraph-properties>
    </style:style>
    <style:style style:name="P7" style:family="paragraph" style:parent-style-name="Standard">
      <style:paragraph-properties fo:padding-left="0.141cm" fo:padding-right="0cm" fo:padding-top="0cm" fo:padding-bottom="0cm" fo:border-left="0.018cm solid #000000" fo:border-right="none" fo:border-top="none" fo:border-bottom="none"/>
      <style:text-properties fo:font-weight="bold" style:font-weight-asian="bold"/>
    </style:style>
    <style:style style:name="P8" style:family="paragraph" style:parent-style-name="Standard">
      <style:paragraph-properties fo:padding-left="0.141cm" fo:padding-right="0cm" fo:padding-top="0cm" fo:padding-bottom="0cm" fo:border-left="0.018cm solid #000000" fo:border-right="none" fo:border-top="none" fo:border-bottom="none">
        <style:tab-stops>
          <style:tab-stop style:position="0.529cm"/>
          <style:tab-stop style:position="1.235cm"/>
          <style:tab-stop style:position="1.764cm"/>
          <style:tab-stop style:position="2.469cm"/>
        </style:tab-stops>
      </style:paragraph-properties>
      <style:text-properties fo:font-weight="bold" style:font-weight-asian="bold" style:font-weight-complex="bold"/>
    </style:style>
    <style:style style:name="P9" style:family="paragraph" style:parent-style-name="Standard">
      <style:paragraph-properties fo:padding-left="0.141cm" fo:padding-right="0cm" fo:padding-top="0cm" fo:padding-bottom="0cm" fo:border-left="0.018cm solid #000000" fo:border-right="none" fo:border-top="none" fo:border-bottom="none">
        <style:tab-stops>
          <style:tab-stop style:position="0.529cm"/>
          <style:tab-stop style:position="1.235cm"/>
          <style:tab-stop style:position="1.764cm"/>
          <style:tab-stop style:position="2.469cm"/>
        </style:tab-stops>
      </style:paragraph-properties>
    </style:style>
    <style:style style:name="P10" style:family="paragraph" style:parent-style-name="Standard" style:master-page-name="First_20_Page">
      <style:paragraph-properties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tyle-complex="italic" style:font-weight-complex="bold"/>
    </style:style>
    <style:style style:name="T4" style:family="text">
      <style:text-properties style:font-weight-complex="bold"/>
    </style:style>
    <style:style style:name="T5" style:family="text">
      <style:text-properties style:font-style-complex="italic"/>
    </style:style>
    <style:style style:name="T6" style:family="text">
      <style:text-properties fo:language="de" fo:country="DE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1" style:family="text">
      <style:text-properties fo:text-transform="upperca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es listes chaînées </text:p>
      <text:p text:style-name="Standard"><text:span text:style-name="T2">Solution à l’énoncé</text:span> :</text:p>
      <text:p text:style-name="Standard"/>
      <text:p text:style-name="Standard">Soit les déclarations de types et la procédure MACHIN suivantes :</text:p>
      <text:p text:style-name="Standard"/>
      <text:p text:style-name="P5"><text:span text:style-name="T1">Type</text:span> ptElement = ^Liste</text:p>
      <text:p text:style-name="P5"><text:span text:style-name="T1">Type</text:span> Liste= <text:span text:style-name="T1">Structure</text:span></text:p>
      <text:p text:style-name="P6"><text:tab/>Info : Entier</text:p>
      <text:p text:style-name="P6"><text:tab/>Suivant : ptElement</text:p>
      <text:p text:style-name="P7"><text:s text:c="10"/>Fin Structure</text:p>
      <text:p text:style-name="P5"/>
      <text:p text:style-name="P5"><text:span text:style-name="T2">Procédure</text:span> MACHIN (<text:span text:style-name="T1">E</text:span> p: ptelment, <text:span text:style-name="T1">S </text:span>trouvé : booléen, <text:span text:style-name="T1">E</text:span> x : entier)</text:p>
      <text:p text:style-name="P9"><text:tab/><text:span text:style-name="T2">Début</text:span></text:p>
      <text:p text:style-name="P9"><text:tab/><text:span text:style-name="T3">Si </text:span><text:span text:style-name="T5">(p &lt;&gt; null) </text:span><text:span text:style-name="T3">alors </text:span></text:p>
      <text:p text:style-name="P9"><text:span text:style-name="T2"><text:tab/><text:tab/>Tant que</text:span> (p^.info &lt; x) et (p^.suivant &lt;&gt; null) <text:span text:style-name="T2">faire</text:span></text:p>
      <text:p text:style-name="P9"><text:tab/><text:tab/><text:tab/>p <text:span text:style-name="T6">←</text:span> p^.suivant</text:p>
      <text:p text:style-name="P9"><text:tab/><text:tab/><text:span text:style-name="T1">Fin Tant que</text:span></text:p>
      <text:p text:style-name="P9"><text:tab/><text:tab/><text:span text:style-name="T1">Si</text:span> (p^.info = x) <text:span text:style-name="T1">alors</text:span></text:p>
      <text:p text:style-name="P9"><text:tab/><text:tab/><text:tab/>Trouvé <text:span text:style-name="T6">←</text:span>vrai</text:p>
      <text:p text:style-name="P9"><text:tab/><text:tab/><text:span text:style-name="T2">Sinon</text:span></text:p>
      <text:p text:style-name="P9"><text:tab/><text:tab/><text:tab/>Trouvé <text:span text:style-name="T6">←</text:span> faux</text:p>
      <text:p text:style-name="P9"><text:tab/><text:tab/><text:span text:style-name="T2">Finsi</text:span></text:p>
      <text:p text:style-name="P9"><text:span text:style-name="T2"><text:tab/>Sinon </text:span><text:span text:style-name="T4">écrire (‘la liste est vide’)</text:span></text:p>
      <text:p text:style-name="P8"><text:tab/>FinSi</text:p>
      <text:p text:style-name="P8">Fin Procédure</text:p>
      <text:p text:style-name="P8"/>
      <text:p text:style-name="P5"><text:span text:style-name="T2">Procédure</text:span> BIDULE (<text:span text:style-name="T1">E</text:span> <text:s/>p: ptelment, <text:span text:style-name="T1">S</text:span> trouvé : booléen, <text:span text:style-name="T1">E</text:span> x : entier)</text:p>
      <text:p text:style-name="P9"><text:tab/><text:span text:style-name="T2">Début</text:span></text:p>
      <text:p text:style-name="P9"><text:span text:style-name="T2"><text:tab/></text:span><text:span text:style-name="T5"><text:tab/></text:span><text:span text:style-name="T3">Si </text:span><text:span text:style-name="T5">(p &lt;&gt; null) </text:span><text:span text:style-name="T3">alors </text:span></text:p>
      <text:p text:style-name="P9"><text:span text:style-name="T2"><text:tab/><text:tab/><text:tab/>Tant que</text:span> (p^.info &lt;&gt; x) et (p^.suivant &lt;&gt; null) <text:span text:style-name="T2">faire</text:span></text:p>
      <text:p text:style-name="P9"><text:tab/><text:tab/><text:tab/><text:tab/>p <text:span text:style-name="T6">←</text:span> p^.suivant</text:p>
      <text:p text:style-name="P9"><text:tab/><text:tab/><text:tab/><text:span text:style-name="T1">Fin Tant que</text:span></text:p>
      <text:p text:style-name="P9"><text:tab/><text:tab/><text:tab/><text:span text:style-name="T1">Si (</text:span>p^.info = x) <text:span text:style-name="T1">alors</text:span></text:p>
      <text:p text:style-name="P9"><text:tab/><text:tab/><text:tab/><text:tab/>Trouvé <text:span text:style-name="T6">←</text:span> vrai ;</text:p>
      <text:p text:style-name="P9"><text:tab/><text:tab/><text:tab/><text:span text:style-name="T2">Sinon</text:span></text:p>
      <text:p text:style-name="P9"><text:tab/><text:tab/><text:tab/><text:tab/>Trouvé <text:span text:style-name="T6">←</text:span> faux;</text:p>
      <text:p text:style-name="P9"><text:tab/><text:tab/><text:tab/><text:span text:style-name="T2">Finsi</text:span></text:p>
      <text:p text:style-name="P9"><text:span text:style-name="T2"><text:tab/>Sinon </text:span><text:span text:style-name="T4">écrire (« la liste est vide’)</text:span></text:p>
      <text:p text:style-name="P8"><text:tab/>Finsi</text:p>
      <text:p text:style-name="P8">Fin Procédure</text:p>
      <text:p text:style-name="P8"/>
      <text:p text:style-name="Standard"/>
      <text:p text:style-name="Standard"><text:span text:style-name="T7">Solution à la question 1</text:span> :</text:p>
      <text:p text:style-name="Standard"><text:span text:style-name="T8">Effectivement, il y a une différence sur le tant que : <text:s/>l’instruction (p^.info &lt; x) ou (p^.info &lt;&gt; x) change l’algorithme.</text:span></text:p>
      <text:p text:style-name="P1"/>
      <text:p text:style-name="Standard"><text:span text:style-name="T7">Solution à la question 2</text:span> :</text:p>
      <text:p text:style-name="Standard"><text:span text:style-name="T8">La procédure BIDULE recherche si un élément x est dans une liste chainée et renvoie un booléen a vrai si trouvé et à faux si non trouvé. La liste n’a pas besoin d’être triée par ordre croissant.</text:span></text:p>
      <text:p text:style-name="Standard"><text:soft-page-break/><text:span text:style-name="T8">La procédure MACHIN recherche si un élément x est dans une liste chainée et renvoie un booléen a vrai si trouvé et faux si non trouvé. La liste a besoin d’être triée par ordre croissant car la procédure s’arrête si l’élément recherché est supérieur à celui qui a été testé.</text:span></text:p>
      <text:p text:style-name="P4"/>
      <text:p text:style-name="Standard"><text:span text:style-name="T10">Solution à la question 3</text:span><text:span text:style-name="T9"> :</text:span></text:p>
      <text:list text:style-name="WW8Num4">
        <text:list-item>
          <text:p>Si j’appelle <text:span text:style-name="T11">machin</text:span> (q, trouve, 1) quelle est la valeur renvoyée par trouve ?</text:p>
        </text:list-item>
      </text:list>
      <text:p text:style-name="P2"/>
      <text:list text:style-name="WW8Num3">
        <text:list-item>
          <text:p><text:span text:style-name="T8">L’appel de la procédure MACHIN (q, trouve, 1) qui se fait avec q (soit premier) qui ne vaut pas nil, trouve et x qui vaut 1 </text:span></text:p>
        </text:list-item>
        <text:list-item>
          <text:p text:style-name="P3">La valeur (p^.info = 3) est supérieur à (x=1) et (p^.suivant &lt;&gt; nil)</text:p>
        </text:list-item>
        <text:list-item>
          <text:p><text:span text:style-name="T8">On sort du tant que car une des deux conditions est vraie.</text:span></text:p>
        </text:list-item>
        <text:list-item>
          <text:p><text:span text:style-name="T8">Comme (p^.info = 3) <text:s/>est différent de 1 on affecte à trouve la valeur faux.</text:span></text:p>
        </text:list-item>
        <text:list-item>
          <text:p text:style-name="P3">On s’arrête.</text:p>
        </text:list-item>
      </text:list>
      <text:p text:style-name="Standard"><text:span text:style-name="T9">La valeur renvoyée à trouve <text:s/>est faux.</text:span></text:p>
      <text:p text:style-name="P2"/>
      <text:list text:style-name="WW8Num4" text:continue-numbering="true">
        <text:list-item>
          <text:p>Est-ce normal ? Qua faut-il pour que l’algorithme fonctionne ? Avec quel jeu de données ?</text:p>
        </text:list-item>
      </text:list>
      <text:p text:style-name="Standard"><text:span text:style-name="T9">Cela n’est pas normal car l’élément recherché <text:s/>appartient bien à la liste chainée.</text:span></text:p>
      <text:p text:style-name="P2">Pour que la bonne valeur soit renvoyée ainsi que le trouvé à vrai… il faut que les éléments de liste chainée soient rangées par ordre alphabétique. 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3z0" style:family="text">
      <style:text-properties style:font-name="Wingdings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">
        <style:list-level-properties text:space-before="0.751cm" text:min-label-width="0.635cm"/>
        <style:text-properties style:font-name="Wingdings"/>
      </text:list-level-style-bullet>
      <text:list-level-style-bullet text:level="2" text:style-name="WW8Num3z1" style:num-suffix="." text:bullet-char="o">
        <style:list-level-properties text:space-before="2.021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291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561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831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7.101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371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641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2.501cm" fo:margin-right="2.4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Soient trois variables entières a, b, c</dc:title>
    <meta:initial-creator>balla</meta:initial-creator>
    <meta:creation-date>2009-05-02T11:12:00</meta:creation-date>
    <dc:creator>Trigano</dc:creator>
    <dc:date>2009-05-02T11:14:00</dc:date>
    <meta:print-date>2009-05-02T11:14:00</meta:print-date>
    <meta:editing-cycles>3</meta:editing-cycles>
    <meta:editing-duration>PT22H0M0S</meta:editing-duration>
    <meta:user-defined meta:name="Info 1"/>
    <meta:user-defined meta:name="Info 2"/>
    <meta:user-defined meta:name="Info 3"/>
    <meta:user-defined meta:name="Info 4"/>
    <meta:user-defined meta:name="_EmailSubject" meta:value-type="string">L'exercice 1  proposé AlgoBank *** PB ** IMPORTANT</meta:user-defined>
    <meta:user-defined meta:name="_AuthorEmail" meta:value-type="string">bene.talon@aliceadsl.fr</meta:user-defined>
    <meta:user-defined meta:name="_AuthorEmailDisplayName" meta:value-type="string">Bénédicte</meta:user-defined>
    <meta:user-defined meta:name="_ReviewingToolsShownOnce" meta:value-type="string"/>
    <meta:user-defined meta:name="_AdHocReviewCycleID" meta:value-type="integer">1680263853</meta:user-defined>
    <meta:document-statistic meta:table-count="0" meta:image-count="0" meta:object-count="0" meta:page-count="2" meta:paragraph-count="52" meta:word-count="397" meta:character-count="2265"/>
  </office:meta>
</office:document-meta>
</file>